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0.00pt" fo:text-indent="35.4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35.40pt"/>
    </style:style>
    <style:style style:name="P8" style:family="paragraph">
      <style:paragraph-properties fo:line-height="100.00%" fo:text-align="justify" fo:margin-left="42.55pt" fo:text-indent="0.00pt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0.00pt" fo:text-indent="35.40pt"/>
    </style:style>
    <text:list-style style:name="L12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8.45pt" fo:text-indent="8.45pt"/>
    </style:style>
    <style:style style:name="P13" style:family="paragraph">
      <style:paragraph-properties fo:line-height="100.00%" fo:text-align="justify" fo:margin-left="45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>
        <style:tab-stops>
          <style:tab-stop style:position="288.75pt"/>
        </style:tab-stops>
      </style:paragraph-properties>
    </style:style>
    <style:style style:name="P16" style:family="paragraph">
      <style:paragraph-properties fo:line-height="100.00%" fo:text-align="justify">
        <style:tab-stops>
          <style:tab-stop style:position="198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0.00pt" fo:text-indent="27.00pt"/>
    </style:style>
    <style:style style:name="P19" style:family="paragraph">
      <style:paragraph-properties fo:line-height="100.00%" fo:text-align="left" fo:margin-left="-0.25pt" fo:text-indent="-5.40pt">
        <style:tab-stops>
          <style:tab-stop style:position="77.65pt"/>
          <style:tab-stop style:position="3405.55pt"/>
          <style:tab-stop style:position="421121.90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2.65pt" fo:text-indent="0.00pt"/>
    </style:style>
    <style:style style:name="P22" style:family="paragraph">
      <style:paragraph-properties fo:line-height="100.00%" fo:text-align="left" fo:margin-left="-0.25pt" fo:text-indent="-5.40pt">
        <style:tab-stops>
          <style:tab-stop style:position="77.65pt"/>
          <style:tab-stop style:position="3405.55pt"/>
          <style:tab-stop style:position="421121.90pt" style:type="right"/>
        </style:tab-stops>
      </style:paragraph-properties>
    </style:style>
    <style:style style:name="P23" style:family="paragraph">
      <style:paragraph-properties fo:line-height="100.00%" fo:text-align="left" fo:margin-left="-0.25pt" fo:text-indent="-5.40pt">
        <style:tab-stops>
          <style:tab-stop style:position="77.65pt"/>
          <style:tab-stop style:position="3405.55pt"/>
          <style:tab-stop style:position="421121.90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-0.25pt" fo:text-indent="-5.40pt">
        <style:tab-stops>
          <style:tab-stop style:position="77.65pt"/>
          <style:tab-stop style:position="3405.55pt"/>
          <style:tab-stop style:position="421121.90pt" style:type="right"/>
        </style:tab-stops>
      </style:paragraph-properties>
    </style:style>
    <style:style style:name="P29" style:family="paragraph">
      <style:paragraph-properties fo:line-height="100.00%" fo:text-align="justify" fo:margin-left="0.00pt" fo:text-indent="27.00pt"/>
    </style:style>
    <style:style style:name="P30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34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39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44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49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54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59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290.35pt"/>
          <style:tab-stop style:position="421121.90pt" style:type="righ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290.35pt"/>
          <style:tab-stop style:position="421121.90pt" style:type="right"/>
        </style:tab-stops>
      </style:paragraph-properties>
    </style:style>
    <style:style style:name="P64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69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74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290.35pt"/>
          <style:tab-stop style:position="421121.90pt" style:type="right"/>
        </style:tab-stops>
      </style:paragraph-properties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290.35pt"/>
          <style:tab-stop style:position="421121.90pt" style:type="righ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290.35pt"/>
          <style:tab-stop style:position="421121.90pt" style:type="righ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290.35pt"/>
          <style:tab-stop style:position="421121.90pt" style:type="righ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290.35pt"/>
          <style:tab-stop style:position="421121.90pt" style:type="right"/>
        </style:tab-stops>
      </style:paragraph-properties>
    </style:style>
    <style:style style:name="P91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-0.25pt" fo:text-indent="-5.40pt">
        <style:tab-stops>
          <style:tab-stop style:position="41.25pt"/>
          <style:tab-stop style:position="3405.55pt"/>
          <style:tab-stop style:position="421121.90pt" style:type="right"/>
        </style:tab-stops>
      </style:paragraph-properties>
    </style:style>
    <style:style style:name="P128" style:family="paragraph">
      <style:paragraph-properties fo:line-height="100.00%" fo:text-align="justify" fo:margin-left="0.00pt" fo:text-indent="27.00pt"/>
    </style:style>
    <style:style style:name="P129" style:family="paragraph">
      <style:paragraph-properties fo:line-height="100.00%" fo:text-align="justify" fo:margin-left="0.00pt" fo:text-indent="18.00pt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 fo:margin-left="0.00pt" fo:text-indent="-5.40pt">
        <style:tab-stops>
          <style:tab-stop style:position="182.60p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132" style:family="paragraph">
      <style:paragraph-properties fo:line-height="150.00%" fo:text-align="justify"/>
    </style:style>
    <style:style style:name="P133" style:family="paragraph">
      <style:paragraph-properties fo:line-height="100.00%" fo:text-align="left" fo:margin-left="0.00pt" fo:text-indent="-5.40pt">
        <style:tab-stops>
          <style:tab-stop style:position="182.60pt"/>
          <style:tab-stop style:position="3289.65pt" style:type="center"/>
          <style:tab-stop style:position="421121.65pt" style:type="right"/>
          <style:tab-stop style:position="838848.00pt"/>
        </style:tab-stops>
      </style:paragraph-properties>
    </style:style>
    <style:style style:name="P134" style:family="paragraph">
      <style:paragraph-properties fo:line-height="100.00%" fo:text-align="left" fo:margin-left="0.00pt" fo:text-indent="-5.40pt">
        <style:tab-stops>
          <style:tab-stop style:position="182.60pt"/>
          <style:tab-stop style:position="3289.65pt" style:type="center"/>
          <style:tab-stop style:position="421121.65pt" style:type="right"/>
          <style:tab-stop style:position="245017.60pt"/>
        </style:tab-stops>
      </style:paragraph-properties>
    </style:style>
    <style:style style:name="P135" style:family="paragraph">
      <style:paragraph-properties fo:line-height="150.00%" fo:text-align="justify"/>
    </style:style>
    <style:style style:name="P136" style:family="paragraph">
      <style:paragraph-properties fo:line-height="100.00%" fo:text-align="left" fo:margin-left="0.00pt" fo:text-indent="-5.40pt">
        <style:tab-stops>
          <style:tab-stop style:position="182.60pt"/>
          <style:tab-stop style:position="3289.65pt" style:type="center"/>
          <style:tab-stop style:position="421121.65pt" style:type="right"/>
          <style:tab-stop style:position="245017.60pt"/>
        </style:tab-stops>
      </style:paragraph-properties>
    </style:style>
    <style:style style:name="P137" style:family="paragraph">
      <style:paragraph-properties fo:line-height="150.00%" fo:text-align="justify"/>
    </style:style>
    <style:style style:name="P138" style:family="paragraph">
      <style:paragraph-properties fo:line-height="100.00%" fo:text-align="left" fo:margin-left="0.00pt" fo:text-indent="-5.40pt">
        <style:tab-stops>
          <style:tab-stop style:position="182.60pt"/>
          <style:tab-stop style:position="3289.65pt" style:type="center"/>
          <style:tab-stop style:position="421121.65pt" style:type="right"/>
          <style:tab-stop style:position="245017.60pt"/>
        </style:tab-stops>
      </style:paragraph-properties>
    </style:style>
    <style:style style:name="P139" style:family="paragraph">
      <style:paragraph-properties fo:line-height="150.00%" fo:text-align="justify"/>
    </style:style>
    <style:style style:name="P140" style:family="paragraph">
      <style:paragraph-properties fo:line-height="100.00%" fo:text-align="left" fo:margin-left="0.00pt" fo:text-indent="-5.40pt">
        <style:tab-stops>
          <style:tab-stop style:position="182.60pt"/>
          <style:tab-stop style:position="3289.65pt" style:type="center"/>
          <style:tab-stop style:position="421121.65pt" style:type="right"/>
          <style:tab-stop style:position="245017.60pt"/>
        </style:tab-stops>
      </style:paragraph-properties>
    </style:style>
    <style:style style:name="P141" style:family="paragraph">
      <style:paragraph-properties fo:line-height="150.00%" fo:text-align="justify"/>
    </style:style>
    <style:style style:name="P142" style:family="paragraph">
      <style:paragraph-properties fo:line-height="100.00%" fo:text-align="left" fo:margin-left="0.00pt" fo:text-indent="-5.40pt">
        <style:tab-stops>
          <style:tab-stop style:position="182.60pt"/>
          <style:tab-stop style:position="3289.65pt" style:type="center"/>
          <style:tab-stop style:position="421121.65pt" style:type="right"/>
          <style:tab-stop style:position="245017.60pt"/>
        </style:tab-stops>
      </style:paragraph-properties>
    </style:style>
    <style:style style:name="P143" style:family="paragraph">
      <style:paragraph-properties fo:line-height="100.00%" fo:text-align="left" fo:margin-left="0.00pt" fo:text-indent="-5.40pt">
        <style:tab-stops>
          <style:tab-stop style:position="182.60pt"/>
          <style:tab-stop style:position="3289.65pt" style:type="center"/>
          <style:tab-stop style:position="421121.65pt" style:type="right"/>
          <style:tab-stop style:position="245017.60pt"/>
        </style:tab-stops>
      </style:paragraph-properties>
    </style:style>
    <style:style style:name="P144" style:family="paragraph">
      <style:paragraph-properties fo:line-height="150.00%" fo:text-align="justify"/>
    </style:style>
    <style:style style:name="P145" style:family="paragraph">
      <style:paragraph-properties fo:line-height="100.00%" fo:text-align="left" fo:margin-left="0.00pt" fo:text-indent="-5.40pt">
        <style:tab-stops>
          <style:tab-stop style:position="182.60pt"/>
          <style:tab-stop style:position="3289.65pt" style:type="center"/>
          <style:tab-stop style:position="421121.65pt" style:type="right"/>
          <style:tab-stop style:position="245017.60pt"/>
        </style:tab-stops>
      </style:paragraph-properties>
    </style:style>
    <style:style style:name="P146" style:family="paragraph">
      <style:paragraph-properties fo:line-height="150.00%" fo:text-align="justify"/>
    </style:style>
    <style:style style:name="TableColumn0100" style:family="table-column">
      <style:table-column-properties style:column-width="1.075000in"/>
    </style:style>
    <style:style style:name="TableColumn0101" style:family="table-column">
      <style:table-column-properties style:column-width="2.642361in"/>
    </style:style>
    <style:style style:name="TableColumn0102" style:family="table-column">
      <style:table-column-properties style:column-width="3.114583in"/>
    </style:style>
    <style:style style:name="Table01" style:family="table">
      <style:table-properties style:width="6.8319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569444in"/>
    </style:style>
    <style:style style:name="TableColumn0201" style:family="table-column">
      <style:table-column-properties style:column-width="5.328472in"/>
    </style:style>
    <style:style style:name="TableColumn0202" style:family="table-column">
      <style:table-column-properties style:column-width="0.951389in"/>
    </style:style>
    <style:style style:name="Table02" style:family="table">
      <style:table-properties style:width="6.849306in" fo:margin-left="0.000000in" style:writing-mode="lr" table:align="left" style:may-break-between-rows="true"/>
    </style:style>
    <style:style style:name="TableRow0200" style:family="table-row">
      <style:table-row-properties style:min-row-height="0.336806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173611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163194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347222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399306in"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218750in"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218750in"/>
    </style:style>
    <style:style style:name="TableCell02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 style:min-row-height="0.218750in"/>
    </style:style>
    <style:style style:name="TableCell02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 style:min-row-height="0.336806in"/>
    </style:style>
    <style:style style:name="TableCell02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 style:min-row-height="0.336806in"/>
    </style:style>
    <style:style style:name="TableCell020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 style:min-row-height="0.336806in"/>
    </style:style>
    <style:style style:name="TableCell021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 style:min-row-height="0.336806in"/>
    </style:style>
    <style:style style:name="TableCell021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 style:min-row-height="0.336806in"/>
    </style:style>
    <style:style style:name="TableCell021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3" style:family="table-row">
      <style:table-row-properties style:min-row-height="0.312500in"/>
    </style:style>
    <style:style style:name="TableCell02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4" style:family="table-row">
      <style:table-row-properties style:min-row-height="0.312500in"/>
    </style:style>
    <style:style style:name="TableCell02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5" style:family="table-row">
      <style:table-row-properties style:min-row-height="0.312500in"/>
    </style:style>
    <style:style style:name="TableCell02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6" style:family="table-row">
      <style:table-row-properties style:min-row-height="0.312500in"/>
    </style:style>
    <style:style style:name="TableCell02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7" style:family="table-row">
      <style:table-row-properties style:min-row-height="0.312500in"/>
    </style:style>
    <style:style style:name="TableCell02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8" style:family="table-row">
      <style:table-row-properties style:min-row-height="0.312500in"/>
    </style:style>
    <style:style style:name="TableCell02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569444in"/>
    </style:style>
    <style:style style:name="TableColumn0301" style:family="table-column">
      <style:table-column-properties style:column-width="5.328472in"/>
    </style:style>
    <style:style style:name="TableColumn0302" style:family="table-column">
      <style:table-column-properties style:column-width="0.951389in"/>
    </style:style>
    <style:style style:name="Table03" style:family="table">
      <style:table-properties style:width="6.849306in" fo:margin-left="0.000000in" style:writing-mode="lr" table:align="left" style:may-break-between-rows="true"/>
    </style:style>
    <style:style style:name="TableRow0300" style:family="table-row">
      <style:table-row-properties style:min-row-height="0.312500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569444in"/>
    </style:style>
    <style:style style:name="TableColumn0401" style:family="table-column">
      <style:table-column-properties style:column-width="5.328472in"/>
    </style:style>
    <style:style style:name="TableColumn0402" style:family="table-column">
      <style:table-column-properties style:column-width="0.951389in"/>
    </style:style>
    <style:style style:name="Table04" style:family="table">
      <style:table-properties style:width="6.849306in" fo:margin-left="0.000000in" style:writing-mode="lr" table:align="left" style:may-break-between-rows="true"/>
    </style:style>
    <style:style style:name="TableRow0400" style:family="table-row">
      <style:table-row-properties style:min-row-height="0.312500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2.536111in"/>
    </style:style>
    <style:style style:name="TableColumn0501" style:family="table-column">
      <style:table-column-properties style:column-width="0.884722in"/>
    </style:style>
    <style:style style:name="TableColumn0502" style:family="table-column">
      <style:table-column-properties style:column-width="1.710417in"/>
    </style:style>
    <style:style style:name="TableColumn0503" style:family="table-column">
      <style:table-column-properties style:column-width="1.711111in"/>
    </style:style>
    <style:style style:name="Table05" style:family="table">
      <style:table-properties style:width="6.84236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5" style:family="table-row">
      <style:table-row-properties style:min-row-height="0.210417in"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ПРОТОКОЛ № 1</text:span></text:p>
      <text:p text:style-name="P1"><text:span text:style-name="T2">вскрытия конвертов с поступившими заявками от претендентов на участие в отборе -</text:span></text:p>
      <text:p text:style-name="P1"><text:span text:style-name="T2">в открытом конкурсе по определению специализированной службы </text:span></text:p>
      <text:p text:style-name="P1"><text:span text:style-name="T2">по вопросам похоронного дела для оказания услуг по погребению умерших граждан согласно гарантированному перечню, оказываемых на территории сельского поселения Леуши </text:span></text:p>
      <text:p text:style-name="P1"><text:span text:style-name="T3"/></text:p>
      <text:p text:style-name="P1"><text:span text:style-name="T3"/></text:p>
      <text:p text:style-name="P2"><text:span text:style-name="T4">с.Леуши<text:s text:c="92"/></text:span><text:span text:style-name="T5">«18»<text:s text:c="2"/></text:span><text:span text:style-name="T6">марта<text:s text:c="2"/>2019 год<text:s text:c="2"/></text:span></text:p>
      <text:p text:style-name="P2"><text:span text:style-name="T7">14:30<text:s/></text:span><text:span text:style-name="T8">часов местного времени<text:s text:c="7"/></text:span></text:p>
      <text:p text:style-name="P2"><text:span text:style-name="T9"><text:s text:c="7"/></text:span></text:p>
      <text:p text:style-name="P3"><text:span text:style-name="T10">Открывает заседание комиссии<text:s/></text:span><text:span text:style-name="T11">председатель комиссии: заместитель главы сельского поселения Леуши М.В.Вурм</text:span></text:p>
      <text:p text:style-name="P4"><text:span text:style-name="T12"/></text:p>
      <text:p text:style-name="P5"><text:span text:style-name="T13">Конкурсная комиссия по проведению отбора специализированной службы по вопросам похоронного дела на территории сельского поселения Леуши создана постановлением администрации сельского поселения Леуши от 13.02.2019 года № 11<text:s/></text:span><text:span text:style-name="T14">«</text:span><text:span text:style-name="T15">О проведении отбора специализированной службы по вопросам похоронного дела на территории сельского поселения Леуши</text:span><text:span text:style-name="T16">»<text:s/></text:span><text:span text:style-name="T17">для1 проведения открытого конкурса по определению специализированной службы для оказания услуг по погребению умерших граждан согласно гарантированного перечню, оказываемых на территории сельского поселения Леуши, в<text:s text:c="2"/>составе 6<text:s text:c="2"/>человек.</text:span></text:p>
      <text:p text:style-name="P6"><text:span text:style-name="T18"/></text:p>
      <text:p text:style-name="P6"><text:span text:style-name="T19"><text:tab/></text:span><text:span text:style-name="T20">Присутствуют:</text:span></text:p>
      <text:p text:style-name="P7"><text:span text:style-name="T20">Председатель комиссии — Вурм М.В., заместитель главы сельского поселения Леуши;</text:span></text:p>
      <text:p text:style-name="P7"><text:span text:style-name="T20">Члены комиссии - 4 человека:</text:span></text:p>
      <text:p text:style-name="P7"><text:span text:style-name="T20">Столбова Н.В. -<text:s text:c="2"/>начальник отдела финансово — бюджетной политики администрации сельского поселения Леуши (отсутствует);</text:span></text:p>
      <text:p text:style-name="P7"><text:span text:style-name="T20">Нагибина И.П. - главный специалист организационного отдела администрации сельского поселения Леуши;</text:span></text:p>
      <text:p text:style-name="P7"><text:span text:style-name="T21"><text:s/></text:span><text:span text:style-name="T22">Горева О.М.- ведущий специалист организационного отдела администрации сельского поселения Леуши ;</text:span></text:p>
      <text:p text:style-name="P7"><text:span text:style-name="T22">Курендо Д.Ю. - эксперт по жилищной политике муниципального казенного учреждения<text:s/></text:span><text:span text:style-name="T23">«</text:span><text:span text:style-name="T24">Административно- хозяйственная служба</text:span><text:span text:style-name="T25">»,<text:s/></text:span><text:span text:style-name="T26">секретарь комиссии;</text:span></text:p>
      <text:p text:style-name="P7"><text:span text:style-name="T26">Пеледова М.А. - эксперт муниципального казенного учреждения<text:s/></text:span><text:span text:style-name="T27">«</text:span><text:span text:style-name="T28">Административно — хозяйственная служба</text:span><text:span text:style-name="T29">».</text:span></text:p>
      <text:p text:style-name="P8"><text:span text:style-name="T30"/></text:p>
      <text:p text:style-name="P9"><text:span text:style-name="T31">Присутствуют 5 членов комиссии. Комиссия правомочна.</text:span></text:p>
      <text:p text:style-name="P10"><text:span text:style-name="T32"/></text:p>
      <text:p text:style-name="P11"><text:span text:style-name="T33">На заседании комиссии присутствует:</text:span></text:p>
      <text:list text:style-name="L12">
        <text:list-item>
          <text:p text:style-name="P12"><text:span text:style-name="T34"><text:s/></text:span><text:span text:style-name="T35">ИП Ламбина Л.М. – претендент на участие в открытом конкурсе </text:span></text:p>
        </text:list-item>
      </text:list>
      <text:p text:style-name="P13"><text:span text:style-name="T36"><text:s/></text:span></text:p>
      <text:p text:style-name="P14"><text:span text:style-name="T37">Открытый конкурс проводится</text:span><text:span text:style-name="T38"><text:s/></text:span><text:span text:style-name="T39">в соответствии с Порядком деятельности специализированной службы по вопросам похоронного дела на территории сельского поселения Леуши, утвержденным постановлением<text:s text:c="2"/>администрации сельского поселения Леуши от<text:s text:c="2"/>07 декабря 2018 года<text:s text:c="2"/>№<text:s text:c="2"/>337 - далее Порядок. </text:span></text:p>
      <text:p text:style-name="P14"><text:span text:style-name="T40">Предмет открытого конкурса:</text:span><text:span text:style-name="T41"><text:s/>определение специализированной службы</text:span><text:span text:style-name="T42"><text:s/></text:span><text:span text:style-name="T43"><text:s/>по вопросам похоронного для оказания услуг по погребению умерших граждан согласно гарантированному перечню, оказываемых на территории сельского поселения Леуши</text:span><text:span text:style-name="T44">.</text:span></text:p>
      <text:p text:style-name="P14"><text:span text:style-name="T44">Извещение о проведении конкурсного отбора опубликовано:<text:s/></text:span><text:span text:style-name="T45">13 февраля 2019<text:s text:c="2"/>года на сайте Кондинского района, в подразделе городские и сельские поселения \ Леуши.</text:span></text:p>
      <text:p text:style-name="P14"><text:span text:style-name="T46">Сроки окончания приема и регистрации заявок: с 14 февраля 2019 года<text:s text:c="2"/>с 9 часов 00<text:s text:c="2"/>минут до 14 марта 2019 года до 17 часов 00 минут (время местное). Уполномоченным органом<text:s text:c="2"/>14 марта<text:s text:c="2"/>2019 года в 17.00 часов местного времени в журнале приема заявок сделана запись об окончании приема заявок. </text:span></text:p>
      <text:p text:style-name="P15"><text:span text:style-name="T47">Установленная в извещении дата вскрытия конвертов с заявками, рассмотрение заявок и определение участников отбора:<text:s/></text:span><text:span text:style-name="T48">18 марта<text:s text:c="2"/>2019 года 14 ч. 30 мин. - вскрытие конвертов в 15 ч. 00 мин. определение победителей (по местному времени). </text:span></text:p>
      <text:p text:style-name="P16"><text:span text:style-name="T49">Место вскрытия конвертов:<text:s/></text:span><text:span text:style-name="T50">кабинет заместителя главы сельского поселения Леуши,<text:s/></text:span><text:span text:style-name="T51">Администрация сельского поселения Леуши</text:span><text:span text:style-name="T52">, ул. Волгоградская, 13, с.Леуши</text:span><text:span text:style-name="T53"><text:s/>Кондинского района Ханты-Мансийского автономного округа – Югры, Тюменской области,<text:s/></text:span><text:span text:style-name="T54">628212</text:span><text:span text:style-name="T55">.</text:span></text:p>
      <text:p text:style-name="P16"><text:span text:style-name="T56"><text:s text:c="15"/></text:span></text:p>
      <text:p text:style-name="P17"><text:span text:style-name="T57">Председатель комиссии Вурм М.В.: </text:span></text:p>
      <text:p text:style-name="P17"><text:span text:style-name="T58"/></text:p>
      <text:p text:style-name="P18"><text:span text:style-name="T59">-<text:s/></text:span><text:span text:style-name="T60">Вскрытие конвертов с<text:s text:c="2"/>заявками</text:span><text:span text:style-name="T61"><text:s/>осуществляется в соответствии с конкурсной документацией<text:s/></text:span><text:span text:style-name="T62">по проведению<text:s/></text:span><text:span text:style-name="T63">открытого конкурса по определению специализированной службы<text:s text:c="2"/>по вопросам похоронного дела для оказания услуг по погребению умерших граждан согласно гарантированному перечню, оказываемых на территории сельского поселения Леуши<text:s text:c="2"/>(далее – Конкурсной документацией).</text:span></text:p>
      <text:p text:style-name="P18"><text:span text:style-name="T64">-<text:s/></text:span><text:span text:style-name="T65">В администрацию сельского поселения Леуши поступила одна заявка на участие в открытом конкурсе, озвучиваю сведения по зарегистрированной заявке: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0"><text:span text:style-name="T67">№<text:s/></text:span><text:span text:style-name="T68">и время подачи заявки<text:s/></text:span><text:span text:style-name="T69"/></text:p>
          </table:table-cell>
          <table:table-cell table:style-name="TableCell010001">
            <text:p text:style-name="P20"><text:span text:style-name="T70">Способ подачи заявки, сведения о претендентах</text:span><text:span text:style-name="T71"/></text:p>
          </table:table-cell>
          <table:table-cell table:style-name="TableCell010002">
            <text:p text:style-name="P21"><text:span text:style-name="T72">Краткое описание заявки</text:span><text:span text:style-name="T73"/></text:p>
          </table:table-cell>
        </table:table-row>
        <table:table-row table:style-name="TableRow0101">
          <table:table-cell table:style-name="TableCell010100">
            <text:p text:style-name="P24"><text:span text:style-name="T74">№ 1<text:s/></text:span><text:span text:style-name="T75">подана 14</text:span><text:span text:style-name="T76">.03.2019 г. в 11.00 местного времени</text:span><text:span text:style-name="T77"/></text:p>
          </table:table-cell>
          <table:table-cell table:style-name="TableCell010101">
            <text:p text:style-name="P25"><text:span text:style-name="T78">Заявка подана Индивидуальным предпринимателем Ламбина Лариса Михайловна<text:s text:c="3"/>в запечатанном конверте с указанием уполномоченного органа организатора отбора, наименования конкурса, содержит слова<text:s/></text:span><text:span text:style-name="T79">«</text:span><text:span text:style-name="T80">не вскрывать до 18.03.2019 года 14.30 (по местному времени). Конверт опечатан.</text:span><text:span text:style-name="T81"/></text:p>
          </table:table-cell>
          <table:table-cell table:style-name="TableCell010102">
            <text:p text:style-name="P26"><text:span text:style-name="T82">Заявка подана<text:s/></text:span><text:span text:style-name="T83">Индивидуальным предпринимателем Ламбина Лариса Михайловна, ИНН 861600424733,<text:s text:c="3"/>ОГРН 310860610900018</text:span></text:p>
            <text:p text:style-name="P27"><text:span text:style-name="T83">Адрес: 628200, Российская Федерация, Тюменская область, Ханты-Мансийский автономный округ, Кондинский район, пгт Междуреченский, ул. 50 лет Победы, 15-2</text:span></text:p>
            <text:p text:style-name="P27"><text:span text:style-name="T84"/></text:p>
          </table:table-cell>
        </table:table-row>
      </table:table>
      <text:p text:style-name="P29"><text:span text:style-name="T85">-<text:s/></text:span><text:span text:style-name="T86">Осуществляем вскрытие конверта с заявкой, зарегистрированной под номером 1.</text:span></text:p>
      <text:p text:style-name="P29"><text:span text:style-name="T87">В конверт вложена опись документов на 2-х листах, заверенная подписью претендента и печатью. Заявка и приложенные к ней документы</text:span><text:span text:style-name="T88"><text:s text:c="2"/></text:span><text:span text:style-name="T89">прошиты, пронумерованы, заверены печатью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31"><text:span text:style-name="T91">№№<text:s/></text:span><text:span text:style-name="T92">п/п</text:span><text:span text:style-name="T93"/></text:p>
          </table:table-cell>
          <table:table-cell table:style-name="TableCell020001">
            <text:p text:style-name="P32"><text:span text:style-name="T94">Наименование документов</text:span><text:span text:style-name="T95"/></text:p>
          </table:table-cell>
          <table:table-cell table:style-name="TableCell020002">
            <text:p text:style-name="P32"><text:span text:style-name="T96">Номера страниц</text:span><text:span text:style-name="T97"/></text:p>
          </table:table-cell>
        </table:table-row>
        <table:table-row table:style-name="TableRow0201">
          <table:table-cell table:style-name="TableCell020100">
            <text:p text:style-name="P35"><text:span text:style-name="T98">1</text:span><text:span text:style-name="T99"/></text:p>
          </table:table-cell>
          <table:table-cell table:style-name="TableCell020101">
            <text:p text:style-name="P36"><text:span text:style-name="T100">Заявка на участие<text:s/></text:span><text:span text:style-name="T101"/></text:p>
          </table:table-cell>
          <table:table-cell table:style-name="TableCell020102">
            <text:p text:style-name="P37"><text:span text:style-name="T102">с 1 по 2</text:span><text:span text:style-name="T103"/></text:p>
          </table:table-cell>
        </table:table-row>
        <table:table-row table:style-name="TableRow0202">
          <table:table-cell table:style-name="TableCell020200">
            <text:p text:style-name="P40"><text:span text:style-name="T104">2</text:span><text:span text:style-name="T105"/></text:p>
          </table:table-cell>
          <table:table-cell table:style-name="TableCell020201">
            <text:p text:style-name="P41"><text:span text:style-name="T106">Копия паспорта Ламбиной Л.М.</text:span><text:span text:style-name="T107"/></text:p>
          </table:table-cell>
          <table:table-cell table:style-name="TableCell020202">
            <text:p text:style-name="P42"><text:span text:style-name="T108">с 3 по 12</text:span><text:span text:style-name="T109"/></text:p>
          </table:table-cell>
        </table:table-row>
        <table:table-row table:style-name="TableRow0203">
          <table:table-cell table:style-name="TableCell020300">
            <text:p text:style-name="P45"><text:span text:style-name="T110">3</text:span><text:span text:style-name="T111"/></text:p>
          </table:table-cell>
          <table:table-cell table:style-name="TableCell020301">
            <text:p text:style-name="P46"><text:span text:style-name="T112">Копия свидетельства о государственной регистрации физического лица в качестве индивидуального предпринимателя</text:span><text:span text:style-name="T113"/></text:p>
          </table:table-cell>
          <table:table-cell table:style-name="TableCell020302">
            <text:p text:style-name="P47"><text:span text:style-name="T114">13</text:span><text:span text:style-name="T115"/></text:p>
          </table:table-cell>
        </table:table-row>
        <table:table-row table:style-name="TableRow0204">
          <table:table-cell table:style-name="TableCell020400">
            <text:p text:style-name="P50"><text:span text:style-name="T116">4</text:span><text:span text:style-name="T117"/></text:p>
          </table:table-cell>
          <table:table-cell table:style-name="TableCell020401">
            <text:p text:style-name="P51"><text:span text:style-name="T118">Копия уведомления о постановке на учёт физического лица в налоговом органе</text:span><text:span text:style-name="T119"/></text:p>
          </table:table-cell>
          <table:table-cell table:style-name="TableCell020402">
            <text:p text:style-name="P52"><text:span text:style-name="T120">14</text:span><text:span text:style-name="T121"/></text:p>
          </table:table-cell>
        </table:table-row>
        <table:table-row table:style-name="TableRow0205">
          <table:table-cell table:style-name="TableCell020500">
            <text:p text:style-name="P55"><text:span text:style-name="T122">5</text:span><text:span text:style-name="T123"/></text:p>
          </table:table-cell>
          <table:table-cell table:style-name="TableCell020501">
            <text:p text:style-name="P56"><text:span text:style-name="T124">Выписка из ЕГРИП</text:span><text:span text:style-name="T125"/></text:p>
          </table:table-cell>
          <table:table-cell table:style-name="TableCell020502">
            <text:p text:style-name="P57"><text:span text:style-name="T126">с 15 по 17</text:span><text:span text:style-name="T127"/></text:p>
          </table:table-cell>
        </table:table-row>
        <table:table-row table:style-name="TableRow0206">
          <table:table-cell table:style-name="TableCell020600">
            <text:p text:style-name="P60"><text:span text:style-name="T128">6</text:span><text:span text:style-name="T129"/></text:p>
          </table:table-cell>
          <table:table-cell table:style-name="TableCell020601">
            <text:p text:style-name="P61"><text:span text:style-name="T130">Справка № 236295 от 22.02.2019о состоянии расчетов по налогам, сборам, страховым взносам , пеням, штрафам, процентам организаций и индивидуальных предпринимателей</text:span><text:span text:style-name="T131"/></text:p>
          </table:table-cell>
          <table:table-cell table:style-name="TableCell020602">
            <text:p text:style-name="P62"><text:span text:style-name="T132">с 18 по 24</text:span><text:span text:style-name="T133"/></text:p>
          </table:table-cell>
        </table:table-row>
        <table:table-row table:style-name="TableRow0207">
          <table:table-cell table:style-name="TableCell020700">
            <text:p text:style-name="P65"><text:span text:style-name="T134">6</text:span><text:span text:style-name="T135"/></text:p>
          </table:table-cell>
          <table:table-cell table:style-name="TableCell020701">
            <text:p text:style-name="P66"><text:span text:style-name="T136">Копия паспорта транспортного средства</text:span><text:span text:style-name="T137"/></text:p>
          </table:table-cell>
          <table:table-cell table:style-name="TableCell020702">
            <text:p text:style-name="P67"><text:span text:style-name="T138">25</text:span><text:span text:style-name="T139"/></text:p>
          </table:table-cell>
        </table:table-row>
        <table:table-row table:style-name="TableRow0208">
          <table:table-cell table:style-name="TableCell020800">
            <text:p text:style-name="P70"><text:span text:style-name="T140">7</text:span><text:span text:style-name="T141"/></text:p>
          </table:table-cell>
          <table:table-cell table:style-name="TableCell020801">
            <text:p text:style-name="P71"><text:span text:style-name="T142">Копия договора аренды № 1 от 03.10.2017 года № 1 помещения ул. Сибирская 23 с Мардановым Эльшат Асадуллах Оглы</text:span><text:span text:style-name="T143"/></text:p>
          </table:table-cell>
          <table:table-cell table:style-name="TableCell020802">
            <text:p text:style-name="P72"><text:span text:style-name="T144">с 26 по 27</text:span><text:span text:style-name="T145"/></text:p>
          </table:table-cell>
        </table:table-row>
        <table:table-row table:style-name="TableRow0209">
          <table:table-cell table:style-name="TableCell020900">
            <text:p text:style-name="P75"><text:span text:style-name="T146">8</text:span><text:span text:style-name="T147"/></text:p>
          </table:table-cell>
          <table:table-cell table:style-name="TableCell020901">
            <text:p text:style-name="P76"><text:span text:style-name="T148">Справка ИП Ламбина Л.М. от 11.03.2019 № 2<text:s/></text:span><text:span text:style-name="T149">«</text:span><text:span text:style-name="T150">Об отсутствии процедуры банкротства ликвидации и прекращения деятельности, отсутствии ареста</text:span><text:span text:style-name="T151">»</text:span><text:span text:style-name="T152"/></text:p>
          </table:table-cell>
          <table:table-cell table:style-name="TableCell020902">
            <text:p text:style-name="P77"><text:span text:style-name="T153">28</text:span><text:span text:style-name="T154"/></text:p>
          </table:table-cell>
        </table:table-row>
        <table:table-row table:style-name="TableRow0210">
          <table:table-cell table:style-name="TableCell021000">
            <text:p text:style-name="P79"><text:span text:style-name="T155">9</text:span><text:span text:style-name="T156"/></text:p>
          </table:table-cell>
          <table:table-cell table:style-name="TableCell021001">
            <text:p text:style-name="P80"><text:span text:style-name="T157">Справка ИП Ламбина Л.М. от 11.03.2019 № 3<text:s/></text:span><text:span text:style-name="T158">«</text:span><text:span text:style-name="T159">О наличии постоянной телефонной линии</text:span><text:span text:style-name="T160">»</text:span><text:span text:style-name="T161"/></text:p>
          </table:table-cell>
          <table:table-cell table:style-name="TableCell021002">
            <text:p text:style-name="P81"><text:span text:style-name="T162">29</text:span><text:span text:style-name="T163"/></text:p>
          </table:table-cell>
        </table:table-row>
        <table:table-row table:style-name="TableRow0211">
          <table:table-cell table:style-name="TableCell021100">
            <text:p text:style-name="P83"><text:span text:style-name="T164">10</text:span><text:span text:style-name="T165"/></text:p>
          </table:table-cell>
          <table:table-cell table:style-name="TableCell021101">
            <text:p text:style-name="P84"><text:span text:style-name="T166">Штатное расписание ИП Ламбина Л.М.</text:span><text:span text:style-name="T167"/></text:p>
          </table:table-cell>
          <table:table-cell table:style-name="TableCell021102">
            <text:p text:style-name="P85"><text:span text:style-name="T168">30</text:span><text:span text:style-name="T169"/></text:p>
          </table:table-cell>
        </table:table-row>
        <table:table-row table:style-name="TableRow0212">
          <table:table-cell table:style-name="TableCell021200">
            <text:p text:style-name="P87"><text:span text:style-name="T170">11</text:span><text:span text:style-name="T171"/></text:p>
          </table:table-cell>
          <table:table-cell table:style-name="TableCell021201">
            <text:p text:style-name="P88"><text:span text:style-name="T172">Справка ИП Ламбина Л.М. от 11.03.2019<text:s/></text:span><text:span text:style-name="T173">«</text:span><text:span text:style-name="T174">О наличии персонала</text:span><text:span text:style-name="T175">»</text:span><text:span text:style-name="T176"/></text:p>
          </table:table-cell>
          <table:table-cell table:style-name="TableCell021202">
            <text:p text:style-name="P89"><text:span text:style-name="T177">31</text:span><text:span text:style-name="T178"/></text:p>
          </table:table-cell>
        </table:table-row>
        <table:table-row table:style-name="TableRow0213">
          <table:table-cell table:style-name="TableCell021300">
            <text:p text:style-name="P92"><text:span text:style-name="T179">12</text:span><text:span text:style-name="T180"/></text:p>
          </table:table-cell>
          <table:table-cell table:style-name="TableCell021301">
            <text:p text:style-name="P93"><text:span text:style-name="T181">Копия трудового договора № 1 с Косичкиным Н.В.</text:span><text:span text:style-name="T182"/></text:p>
          </table:table-cell>
          <table:table-cell table:style-name="TableCell021302">
            <text:p text:style-name="P94"><text:span text:style-name="T183">32</text:span><text:span text:style-name="T184"/></text:p>
          </table:table-cell>
        </table:table-row>
        <table:table-row table:style-name="TableRow0214">
          <table:table-cell table:style-name="TableCell021400">
            <text:p text:style-name="P96"><text:span text:style-name="T185">13</text:span><text:span text:style-name="T186"/></text:p>
          </table:table-cell>
          <table:table-cell table:style-name="TableCell021401">
            <text:p text:style-name="P97"><text:span text:style-name="T187">Копия трудового договора № 2 с Коноваловым С.Н.</text:span><text:span text:style-name="T188"/></text:p>
          </table:table-cell>
          <table:table-cell table:style-name="TableCell021402">
            <text:p text:style-name="P98"><text:span text:style-name="T189">33</text:span><text:span text:style-name="T190"/></text:p>
          </table:table-cell>
        </table:table-row>
        <table:table-row table:style-name="TableRow0215">
          <table:table-cell table:style-name="TableCell021500">
            <text:p text:style-name="P100"><text:span text:style-name="T191">14</text:span><text:span text:style-name="T192"/></text:p>
          </table:table-cell>
          <table:table-cell table:style-name="TableCell021501">
            <text:p text:style-name="P101"><text:span text:style-name="T193">Копия трудового договора № 3 с Марковым В.И.</text:span></text:p>
            <text:p text:style-name="P101"><text:span text:style-name="T194"/></text:p>
          </table:table-cell>
          <table:table-cell table:style-name="TableCell021502">
            <text:p text:style-name="P102"><text:span text:style-name="T195">34</text:span><text:span text:style-name="T196"/></text:p>
          </table:table-cell>
        </table:table-row>
        <table:table-row table:style-name="TableRow0216">
          <table:table-cell table:style-name="TableCell021600">
            <text:p text:style-name="P104"><text:span text:style-name="T197">15</text:span><text:span text:style-name="T198"/></text:p>
          </table:table-cell>
          <table:table-cell table:style-name="TableCell021601">
            <text:p text:style-name="P105"><text:span text:style-name="T199">Копия трудового договора №4 с Петуховым Ф.Е.</text:span><text:span text:style-name="T200"/></text:p>
          </table:table-cell>
          <table:table-cell table:style-name="TableCell021602">
            <text:p text:style-name="P106"><text:span text:style-name="T201">35</text:span><text:span text:style-name="T202"/></text:p>
          </table:table-cell>
        </table:table-row>
        <table:table-row table:style-name="TableRow0217">
          <table:table-cell table:style-name="TableCell021700">
            <text:p text:style-name="P108"><text:span text:style-name="T203">16</text:span><text:span text:style-name="T204"/></text:p>
          </table:table-cell>
          <table:table-cell table:style-name="TableCell021701">
            <text:p text:style-name="P109"><text:span text:style-name="T205">Копия трудового договора №5с Хадыкиной Л.А.</text:span><text:span text:style-name="T206"/></text:p>
          </table:table-cell>
          <table:table-cell table:style-name="TableCell021702">
            <text:p text:style-name="P110"><text:span text:style-name="T207">36</text:span><text:span text:style-name="T208"/></text:p>
          </table:table-cell>
        </table:table-row>
        <table:table-row table:style-name="TableRow0218">
          <table:table-cell table:style-name="TableCell021800">
            <text:p text:style-name="P112"><text:span text:style-name="T209">17</text:span><text:span text:style-name="T210"/></text:p>
          </table:table-cell>
          <table:table-cell table:style-name="TableCell021801">
            <text:p text:style-name="P113"><text:span text:style-name="T211">Копия договора поставки № 01\01-18 от 31.12.2018<text:s/></text:span><text:span text:style-name="T212"/></text:p>
          </table:table-cell>
          <table:table-cell table:style-name="TableCell021802">
            <text:p text:style-name="P114"><text:span text:style-name="T213">27</text:span><text:span text:style-name="T214"/></text:p>
          </table:table-cell>
        </table:table-row>
      </table:table>
      <text:p text:style-name="P116"><text:span text:style-name="T21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18"><text:span text:style-name="T215">18</text:span><text:span text:style-name="T216"/></text:p>
          </table:table-cell>
          <table:table-cell table:style-name="TableCell030001">
            <text:p text:style-name="P119"><text:span text:style-name="T217">Справка ИП Ламбина Л.М.<text:s/></text:span><text:span text:style-name="T218">«</text:span><text:span text:style-name="T219">График работы</text:span><text:span text:style-name="T220">»</text:span><text:span text:style-name="T221"/></text:p>
          </table:table-cell>
          <table:table-cell table:style-name="TableCell030002">
            <text:p text:style-name="P120"><text:span text:style-name="T222">28</text:span><text:span text:style-name="T223"/></text:p>
          </table:table-cell>
        </table:table-row>
      </table:table>
      <text:p text:style-name="P122"><text:span text:style-name="T223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24"><text:span text:style-name="T224">19</text:span><text:span text:style-name="T225"/></text:p>
          </table:table-cell>
          <table:table-cell table:style-name="TableCell040001">
            <text:p text:style-name="P125"><text:span text:style-name="T226">Справка ФСС<text:s/></text:span><text:span text:style-name="T227"/></text:p>
          </table:table-cell>
          <table:table-cell table:style-name="TableCell040002">
            <text:p text:style-name="P126"><text:span text:style-name="T228">40</text:span><text:span text:style-name="T229"/></text:p>
          </table:table-cell>
        </table:table-row>
      </table:table>
      <text:p text:style-name="P128"><text:span text:style-name="T230">Состав документов соответствует описи. </text:span></text:p>
      <text:p text:style-name="P129"><text:span text:style-name="T231"/></text:p>
      <text:p text:style-name="P129"><text:span text:style-name="T232">Решение комиссии -<text:s/></text:span><text:span text:style-name="T233">Принимаем заявку претендента № 1 на участие в открытом конкурсе к рассмотрению</text:span><text:span text:style-name="T234">.</text:span></text:p>
      <text:p text:style-name="P130"><text:span text:style-name="T235"/></text:p>
      <text:p text:style-name="P130"><text:span text:style-name="T236">Подписи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32"><text:span text:style-name="T238">Председатель комиссии:<text:s text:c="44"/></text:span><text:span text:style-name="T239"/></text:p>
          </table:table-cell>
          <table:table-cell table:style-name="TableCell050001">
            <text:p text:style-name="P132"><text:span text:style-name="T239"/></text:p>
          </table:table-cell>
          <table:table-cell table:style-name="TableCell050002">
            <text:p text:style-name="P132"><text:span text:style-name="T240">_______________</text:span><text:span text:style-name="T241"/></text:p>
          </table:table-cell>
          <table:table-cell table:style-name="TableCell050003">
            <text:p text:style-name="P132"><text:span text:style-name="T242">М.В.Вурм</text:span><text:span text:style-name="T243"/></text:p>
          </table:table-cell>
        </table:table-row>
        <table:table-row table:style-name="TableRow0501">
          <table:table-cell table:style-name="TableCell050100">
            <text:p text:style-name="P135"><text:span text:style-name="T244">Члены комиссии:<text:s text:c="61"/></text:span><text:span text:style-name="T245"/></text:p>
          </table:table-cell>
          <table:table-cell table:style-name="TableCell050101">
            <text:p text:style-name="P135"><text:span text:style-name="T245"/></text:p>
          </table:table-cell>
          <table:table-cell table:style-name="TableCell050102">
            <text:p text:style-name="P135"><text:span text:style-name="T246">_______________</text:span><text:span text:style-name="T247"/></text:p>
          </table:table-cell>
          <table:table-cell table:style-name="TableCell050103">
            <text:p text:style-name="P135"><text:span text:style-name="T248">Н.В.Столбова</text:span><text:span text:style-name="T249"/></text:p>
          </table:table-cell>
        </table:table-row>
        <table:table-row table:style-name="TableRow0502">
          <table:table-cell table:style-name="TableCell050200">
            <text:p text:style-name="P137"><text:span text:style-name="T249"/></text:p>
          </table:table-cell>
          <table:table-cell table:style-name="TableCell050201">
            <text:p text:style-name="P137"><text:span text:style-name="T249"/></text:p>
          </table:table-cell>
          <table:table-cell table:style-name="TableCell050202">
            <text:p text:style-name="P137"><text:span text:style-name="T250">_______________<text:s text:c="10"/></text:span><text:span text:style-name="T251"/></text:p>
          </table:table-cell>
          <table:table-cell table:style-name="TableCell050203">
            <text:p text:style-name="P137"><text:span text:style-name="T252">И.П.Нагибина</text:span><text:span text:style-name="T253"/></text:p>
          </table:table-cell>
        </table:table-row>
        <table:table-row table:style-name="TableRow0503">
          <table:table-cell table:style-name="TableCell050300">
            <text:p text:style-name="P139"><text:span text:style-name="T253"/></text:p>
          </table:table-cell>
          <table:table-cell table:style-name="TableCell050301">
            <text:p text:style-name="P139"><text:span text:style-name="T253"/></text:p>
          </table:table-cell>
          <table:table-cell table:style-name="TableCell050302">
            <text:p text:style-name="P139"><text:span text:style-name="T254">_______________<text:s text:c="2"/></text:span><text:span text:style-name="T255"/></text:p>
          </table:table-cell>
          <table:table-cell table:style-name="TableCell050303">
            <text:p text:style-name="P139"><text:span text:style-name="T256">О.М.Горева</text:span><text:span text:style-name="T257"/></text:p>
          </table:table-cell>
        </table:table-row>
        <table:table-row table:style-name="TableRow0504">
          <table:table-cell table:style-name="TableCell050400">
            <text:p text:style-name="P141"><text:span text:style-name="T257"/></text:p>
          </table:table-cell>
          <table:table-cell table:style-name="TableCell050401">
            <text:p text:style-name="P141"><text:span text:style-name="T257"/></text:p>
          </table:table-cell>
          <table:table-cell table:style-name="TableCell050402">
            <text:p text:style-name="P141"><text:span text:style-name="T258">_______________<text:s text:c="3"/></text:span><text:span text:style-name="T259"/></text:p>
          </table:table-cell>
          <table:table-cell table:style-name="TableCell050403">
            <text:p text:style-name="P141"><text:span text:style-name="T260">М.А.Пеледова</text:span><text:span text:style-name="T261"/></text:p>
          </table:table-cell>
        </table:table-row>
        <table:table-row table:style-name="TableRow0505">
          <table:table-cell table:style-name="TableCell050500">
            <text:p text:style-name="P144"><text:span text:style-name="T262">Секретарь комиссии:</text:span><text:span text:style-name="T263"/></text:p>
          </table:table-cell>
          <table:table-cell table:style-name="TableCell050501">
            <text:p text:style-name="P144"><text:span text:style-name="T263"/></text:p>
          </table:table-cell>
          <table:table-cell table:style-name="TableCell050502">
            <text:p text:style-name="P144"><text:span text:style-name="T264">_______________<text:s text:c="2"/></text:span><text:span text:style-name="T265"/></text:p>
          </table:table-cell>
          <table:table-cell table:style-name="TableCell050503">
            <text:p text:style-name="P144"><text:span text:style-name="T266">Д.Ю.Курендо</text:span><text:span text:style-name="T267"/></text:p>
          </table:table-cell>
        </table:table-row>
      </table:table>
      <text:p text:style-name="P146"><text:span text:style-name="T2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