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ET" svg:font-family="TimesET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color="#000000" style:font-size-complex="16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0" style:parent-style-name="Standard" style:family="paragraph">
      <style:paragraph-properties fo:margin-bottom="0in" fo:line-height="100%" fo:margin-left="-0.0986in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bottom="0in" fo:line-height="100%" fo:margin-left="-0.0986in">
        <style:tab-stops/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bottom="0in" fo:line-height="100%" fo:margin-left="-0.0986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8" style:parent-style-name="Standard" style:family="paragraph">
      <style:paragraph-properties fo:margin-bottom="0in" fo:line-height="100%" fo:margin-left="-0.0986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in" fo:line-height="100%" fo:margin-left="-0.0986in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2.3395in" style:use-optimal-column-width="false"/>
    </style:style>
    <style:style style:name="TableColumn33" style:family="table-column">
      <style:table-column-properties style:column-width="4.2326in" style:use-optimal-column-width="false"/>
    </style:style>
    <style:style style:name="Table31" style:family="table">
      <style:table-properties style:width="6.5722in" fo:margin-left="-0.0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1" style:parent-style-name="Standard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78" style:family="table-row">
      <style:table-row-properties style:min-row-height="0.1833in"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00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38" style:parent-style-name="Standard" style:family="paragraph">
      <style:paragraph-properties fo:text-align="justify" fo:margin-bottom="0in" fo:line-height="100%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43" style:parent-style-name="Standard" style:family="paragraph">
      <style:paragraph-properties fo:text-align="justify" fo:margin-bottom="0in" fo:line-height="100%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46" style:parent-style-name="Standard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48" style:parent-style-name="Standard" style:family="paragraph">
      <style:paragraph-properties fo:text-align="justify"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51" style:parent-style-name="Standard" style:family="paragraph">
      <style:paragraph-properties fo:text-align="justify"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56" style:parent-style-name="Standard" style:family="paragraph">
      <style:paragraph-properties fo:text-align="justify"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61" style:parent-style-name="Standard" style:family="paragraph">
      <style:paragraph-properties fo:text-align="justify"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71" style:parent-style-name="Standard" style:family="paragraph">
      <style:paragraph-properties fo:text-align="justify"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73" style:parent-style-name="Standard" style:family="paragraph">
      <style:paragraph-properties fo:text-align="justify"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7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79" style:parent-style-name="Standard" style:family="paragraph">
      <style:paragraph-properties fo:text-align="justify"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82" style:parent-style-name="Standard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8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86" style:parent-style-name="Standard" style:family="paragraph">
      <style:paragraph-properties fo:text-align="justify"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89" style:parent-style-name="Standard" style:family="paragraph">
      <style:paragraph-properties fo:text-align="justify" fo:margin-bottom="0in" fo:line-height="100%"/>
    </style:style>
    <style:style style:name="T1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92" style:parent-style-name="Standard" style:family="paragraph">
      <style:paragraph-properties fo:text-align="justify"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94" style:parent-style-name="Standard" style:family="paragraph">
      <style:paragraph-properties fo:text-align="center" fo:margin-bottom="0in" fo:line-height="100%"/>
    </style:style>
    <style:style style:name="T1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96" style:parent-style-name="Standard" style:family="paragraph">
      <style:paragraph-properties fo:text-align="justify"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05" style:parent-style-name="Standard" style:family="paragraph">
      <style:paragraph-properties fo:text-align="justify"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7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center"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11" style:parent-style-name="Standard" style:family="paragraph">
      <style:paragraph-properties fo:text-align="justify"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justify"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16" style:parent-style-name="Standard" style:family="paragraph">
      <style:paragraph-properties fo:text-align="justify" fo:margin-bottom="0in" fo:line-height="100%"/>
    </style:style>
    <style:style style:name="T2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18" style:parent-style-name="Standard" style:family="paragraph">
      <style:paragraph-properties fo:text-align="justify" fo:margin-bottom="0in" fo:line-height="100%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3" style:parent-style-name="Standard" style:family="paragraph">
      <style:paragraph-properties fo:text-align="justify" fo:margin-bottom="0in" fo:line-height="100%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26" style:parent-style-name="Standard" style:family="paragraph">
      <style:paragraph-properties fo:text-align="justify" fo:margin-bottom="0in" fo:line-height="100%" fo:text-indent="0.4916in"/>
    </style:style>
    <style:style style:name="T227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30" style:parent-style-name="Standard" style:family="paragraph">
      <style:paragraph-properties fo:text-align="justify" fo:margin-bottom="0in" fo:line-height="100%" fo:text-indent="0.4916in"/>
    </style:style>
    <style:style style:name="T231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232" style:parent-style-name="Standard" style:family="paragraph">
      <style:paragraph-properties fo:text-align="justify" fo:margin-bottom="0in" fo:line-height="100%" fo:text-indent="0.4916in"/>
    </style:style>
    <style:style style:name="T233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234" style:parent-style-name="Standard" style:family="paragraph">
      <style:paragraph-properties fo:text-align="justify" fo:margin-bottom="0in" fo:line-height="100%" fo:text-indent="0.4916in"/>
    </style:style>
    <style:style style:name="T235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36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237" style:parent-style-name="Обычный" style:family="paragraph">
      <style:paragraph-properties fo:text-align="justify"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39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40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69" style:parent-style-name="Standard" style:family="paragraph">
      <style:paragraph-properties fo:text-align="justify" fo:margin-bottom="0in" fo:line-height="100%"/>
    </style:style>
    <style:style style:name="P270" style:parent-style-name="Standard" style:family="paragraph">
      <style:paragraph-properties fo:text-align="justify"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72" style:parent-style-name="Standard" style:family="paragraph">
      <style:paragraph-properties fo:text-align="justify" fo:margin-bottom="0in" fo:line-height="100%"/>
    </style:style>
    <style:style style:name="T2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76" style:parent-style-name="Standard" style:family="paragraph">
      <style:paragraph-properties fo:text-align="center" fo:margin-bottom="0in" fo:line-height="100%"/>
    </style:style>
    <style:style style:name="T2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text-align="justify"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text-align="justify" fo:margin-bottom="0in" fo:line-height="100%"/>
    </style:style>
    <style:style style:name="T2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84" style:parent-style-name="Standard" style:family="paragraph">
      <style:paragraph-properties fo:text-align="justify" fo:margin-bottom="0in" fo:line-height="100%"/>
    </style:style>
    <style:style style:name="T2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6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287" style:parent-style-name="Standard" style:family="paragraph">
      <style:paragraph-properties fo:text-align="justify"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289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290" style:parent-style-name="Standard" style:family="paragraph">
      <style:paragraph-properties fo:text-align="justify" fo:margin-bottom="0in" fo:line-height="100%"/>
    </style:style>
    <style:style style:name="T291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2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94" style:parent-style-name="Standard" style:family="paragraph">
      <style:paragraph-properties fo:text-align="justify"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97" style:parent-style-name="Standard" style:family="paragraph">
      <style:paragraph-properties fo:text-align="justify" fo:margin-bottom="0in" fo:line-height="100%"/>
    </style:style>
    <style:style style:name="T2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01" style:parent-style-name="Standard" style:family="paragraph">
      <style:paragraph-properties fo:text-align="justify" fo:margin-bottom="0in" fo:line-height="100%"/>
    </style:style>
    <style:style style:name="T3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03" style:parent-style-name="Standard" style:family="paragraph">
      <style:paragraph-properties fo:text-align="justify" fo:margin-bottom="0in" fo:line-height="100%"/>
    </style:style>
    <style:style style:name="T3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6" style:parent-style-name="Основнойшрифтабзаца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3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08" style:parent-style-name="Standard" style:family="paragraph">
      <style:paragraph-properties fo:text-align="justify"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10" style:parent-style-name="Standard" style:family="paragraph">
      <style:paragraph-properties fo:text-align="justify" fo:margin-bottom="0in" fo:line-height="100%"/>
    </style:style>
    <style:style style:name="T3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13" style:parent-style-name="Standard" style:family="paragraph">
      <style:paragraph-properties fo:text-align="justify" fo:margin-bottom="0in" fo:line-height="100%"/>
    </style:style>
    <style:style style:name="T3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18" style:parent-style-name="Standard" style:family="paragraph">
      <style:paragraph-properties fo:text-align="justify" fo:margin-bottom="0in" fo:line-height="100%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22" style:parent-style-name="Standard" style:family="paragraph">
      <style:paragraph-properties fo:text-align="justify" fo:margin-bottom="0in" fo:line-height="100%"/>
    </style:style>
    <style:style style:name="T3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5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3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27" style:parent-style-name="Standard" style:family="paragraph">
      <style:paragraph-properties fo:text-align="justify" fo:margin-bottom="0in" fo:line-height="100%"/>
    </style:style>
    <style:style style:name="T3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29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30" style:parent-style-name="Standard" style:family="paragraph">
      <style:paragraph-properties fo:text-align="center" fo:margin-bottom="0in" fo:line-height="100%"/>
    </style:style>
    <style:style style:name="T3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text-align="justify" fo:margin-bottom="0in" fo:line-height="100%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text-align="justify" fo:margin-bottom="0in" fo:line-height="100%"/>
    </style:style>
    <style:style style:name="T3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7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3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42" style:parent-style-name="Standard" style:family="paragraph">
      <style:paragraph-properties fo:text-align="justify" fo:margin-bottom="0in" fo:line-height="100%"/>
    </style:style>
    <style:style style:name="T3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44" style:parent-style-name="Standard" style:family="paragraph">
      <style:paragraph-properties fo:text-align="justify" fo:margin-bottom="0in" fo:line-height="100%"/>
    </style:style>
    <style:style style:name="T3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46" style:parent-style-name="Standard" style:family="paragraph">
      <style:paragraph-properties fo:text-align="justify" fo:margin-bottom="0in" fo:line-height="100%"/>
    </style:style>
    <style:style style:name="T3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48" style:parent-style-name="Standard" style:family="paragraph">
      <style:paragraph-properties fo:text-align="justify"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50" style:parent-style-name="Standard" style:family="paragraph">
      <style:paragraph-properties fo:text-align="justify" fo:margin-bottom="0in" fo:line-height="100%"/>
    </style:style>
    <style:style style:name="T3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52" style:parent-style-name="Standard" style:family="paragraph">
      <style:paragraph-properties fo:text-align="justify" fo:margin-bottom="0in" fo:line-height="100%"/>
    </style:style>
    <style:style style:name="T3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5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57" style:parent-style-name="Standard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61" style:parent-style-name="Standard" style:family="paragraph">
      <style:paragraph-properties fo:margin-bottom="0in" fo:line-height="100%"/>
    </style:style>
    <style:style style:name="T362" style:parent-style-name="Основнойшрифтабзаца" style:family="text">
      <style:text-properties style:font-name="Times New Roman" style:font-name-complex="Times New Roman" fo:color="#FF0000" fo:font-size="13pt" style:font-size-asian="13pt" style:font-size-complex="13pt"/>
    </style:style>
    <style:style style:name="T3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Муниципальное образование Кондинский район</text:span></text:p>
      <text:p text:style-name="P4"><text:span text:style-name="T5">Ханты-Мансийского автономного округа - Югры</text:span></text:p>
      <text:h text:style-name="Заголовок1" text:outline-level="1"><text:span text:style-name="T6">АДМИНИСТРАЦИЯ КОНДИНСКОГО РАЙОНА</text:span></text:h>
      <text:p text:style-name="P7"/>
      <text:p text:style-name="P8"/>
      <text:p text:style-name="P9"><text:span text:style-name="T10">ПРОТОКОЛ № 6</text:span></text:p>
      <text:p text:style-name="P11"><text:span text:style-name="T12">совместного заседания <text:s/>Межведомственной комиссии</text:span><text:span text:style-name="T13"><text:s/>по проблемам оплаты труда</text:span></text:p>
      <text:p text:style-name="P14"><text:span text:style-name="T15">администрации Кондинского района (далее - комиссия) и</text:span></text:p>
      <text:p text:style-name="P16"><text:span text:style-name="T17">рабочей группы по легализации трудовых отношений администрации сельского поселения Леуши (далее - рабочая группа)</text:span></text:p>
      <text:p text:style-name="P18"/>
      <text:p text:style-name="P19"/>
      <text:p text:style-name="P20"><text:span text:style-name="T21">от 03 марта <text:s/>2020 года <text:s text:c="36"/></text:span><text:span text:style-name="T22"><text:s text:c="54"/>с.Леуши</text:span></text:p>
      <text:p text:style-name="P23"/>
      <text:p text:style-name="P24"><text:span text:style-name="T25">Председательствовал:</text:span></text:p>
      <text:p text:style-name="P26"><text:span text:style-name="T27">Максимова Наталья Юрьевна - заместитель главы Кондинского района председатель комитета экономического развития, председатель комиссии</text:span></text:p>
      <text:p text:style-name="P28"/>
      <text:p text:style-name="P29"><text:span text:style-name="T30">Присутствовали: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Носова Татьяна</text:span></text:p>
            <text:p text:style-name="P38"><text:span text:style-name="T39">Владимировна</text:span></text:p>
            <text:p text:style-name="P40"/>
            <text:p text:style-name="P41"><text:span text:style-name="T42">Ставицкая Татьяна</text:span></text:p>
            <text:p text:style-name="P43"><text:span text:style-name="T44">Анатольевна</text:span></text:p>
          </table:table-cell>
          <table:table-cell table:style-name="TableCell45">
            <text:p text:style-name="P46"><text:span text:style-name="T47">начальник отдела по труду комитета экономического развития администрации Кондинского района, член комиссии</text:span></text:p>
            <text:p text:style-name="P48"><text:span text:style-name="T49">руководитель Клиентской службы (на правах отдела) в Кондинском районе Государственного учреждения –Управл</text:span><text:span text:style-name="T50">ение Пенсионного фонда РФ <text:s/>в <text:s/>г. Урае ХМАО-Югры (межрайонное),член комиссии</text:span></text:p>
          </table:table-cell>
        </table:table-row>
        <table:table-row table:style-name="TableRow51">
          <table:table-cell table:style-name="TableCell52">
            <text:p text:style-name="P53"><text:span text:style-name="T54">Васечкина Мальвина Ивановна</text:span></text:p>
          </table:table-cell>
          <table:table-cell table:style-name="TableCell55">
            <text:p text:style-name="P56"><text:span text:style-name="T57">консультант - руководитель группы работы со страхователями № 3 Государственного учреждения - региональное отделение Фонда социального страхования РФ по</text:span><text:span text:style-name="T58"><text:s/>Ханты - Мансийскому автономному округу - Югре, член комиссии</text:span></text:p>
          </table:table-cell>
        </table:table-row>
        <table:table-row table:style-name="TableRow59">
          <table:table-cell table:style-name="TableCell60">
            <text:p text:style-name="P61"><text:span text:style-name="T62">Богордаева Татьяна Александровна</text:span></text:p>
            <text:p text:style-name="P63"/>
            <text:p text:style-name="P64"/>
            <text:p text:style-name="P65">Злыгостев Павел</text:p>
            <text:p text:style-name="P66">Николаевич</text:p>
          </table:table-cell>
          <table:table-cell table:style-name="TableCell67">
            <text:p text:style-name="P68"><text:span text:style-name="T69">заместитель директора казенного учреждения Ханты - Мансийского автономного округа - Югры «Междуреченский центр занятости населения»</text:span><text:span text:style-name="T70">, член комиссии</text:span></text:p>
            <text:p text:style-name="P71">глава сельского поселения Леуши, председатель рабочей группы поселения</text:p>
          </table:table-cell>
        </table:table-row>
        <table:table-row table:style-name="TableRow72">
          <table:table-cell table:style-name="TableCell73">
            <text:p text:style-name="P74">Столбова Наталья Вадимовна</text:p>
            <text:p text:style-name="P75"/>
          </table:table-cell>
          <table:table-cell table:style-name="TableCell76">
            <text:p text:style-name="P77">начальник отдела финансово-бюджетной политики администрации сельского поселения Леуши, член рабочей группы поселения</text:p>
          </table:table-cell>
        </table:table-row>
        <table:table-row table:style-name="TableRow78">
          <table:table-cell table:style-name="TableCell79">
            <text:p text:style-name="P80">Ермакова Алена Викторовна</text:p>
            <text:p text:style-name="P81"/>
            <text:p text:style-name="P82">Нагибина Ирина<text:s/></text:p>
            <text:p text:style-name="P83">Петровна</text:p>
            <text:p text:style-name="P84"/>
            <text:p text:style-name="P85">Курендо Дарья<text:s/></text:p>
            <text:soft-page-break/>
            <text:p text:style-name="P86"><text:span text:style-name="T87">Юрьевна</text:span></text:p>
            <text:p text:style-name="P88"/>
            <text:p text:style-name="P89"/>
          </table:table-cell>
          <table:table-cell table:style-name="TableCell90">
            <text:p text:style-name="P91">экономист муниципального казенного учреждения «Административно-хозяйственная служба», член рабочей группы поселения</text:p>
            <text:p text:style-name="P92">главный специалист организационного отдела администрации сельского поселения Леуши,<text:s/>член рабочей группы поселения</text:p>
            <text:p text:style-name="P93">эксперт по жилищной политике муниципального<text:s/><text:soft-page-break/>казенного учреждения «Административно-хозяйственная служба», секретарь рабочей группы поселения</text:p>
          </table:table-cell>
        </table:table-row>
        <text:soft-page-break/>
        <table:table-row table:style-name="TableRow94">
          <table:table-cell table:style-name="TableCell95">
            <text:p text:style-name="P96">Семушин Дмитрий Леонидович</text:p>
            <text:p text:style-name="P97"/>
            <text:p text:style-name="P98">Зоричева Елена</text:p>
            <text:p text:style-name="P99">Петровна</text:p>
            <text:p text:style-name="P100"/>
            <text:p text:style-name="P101">Карфидова Олеся Анатольевна</text:p>
            <text:p text:style-name="P102"/>
            <text:p text:style-name="P103">Софронова Елена Николаевна</text:p>
            <text:p text:style-name="P104"/>
            <text:p text:style-name="P105">Карфидова Ирина Леонидовна</text:p>
            <text:p text:style-name="P106"/>
            <text:p text:style-name="P107">Калунина Маргарита Андреевна</text:p>
            <text:p text:style-name="P108"/>
            <text:p text:style-name="P109">Поливцева Наталья Александровна</text:p>
            <text:p text:style-name="P110"/>
            <text:p text:style-name="P111">Колесников Сергей Владимирович</text:p>
            <text:p text:style-name="P112"/>
            <text:p text:style-name="P113">Олихова Ольга</text:p>
            <text:p text:style-name="P114">Гербертовна</text:p>
            <text:p text:style-name="P115"/>
            <text:p text:style-name="P116">Черкашина Елена Александровна</text:p>
            <text:p text:style-name="P117"/>
            <text:p text:style-name="P118">Расторгуева Татьяна Романовна</text:p>
            <text:p text:style-name="P119">Коротаева Нина Афанасьевна</text:p>
            <text:p text:style-name="P120"/>
            <text:p text:style-name="P121">Энзел Александр Николаевич</text:p>
            <text:p text:style-name="P122">Аскеров Вейсал</text:p>
            <text:p text:style-name="P123">Ашраф оглы</text:p>
            <text:p text:style-name="P124">Семенов Олег</text:p>
            <text:p text:style-name="P125">Федорович</text:p>
            <text:p text:style-name="P126">Бабушкин Денис Владимирович</text:p>
            <text:p text:style-name="P127"/>
            <text:p text:style-name="P128"/>
            <text:p text:style-name="P129"/>
            <text:p text:style-name="P130">Ваисова Валентина Владимировна</text:p>
          </table:table-cell>
          <table:table-cell table:style-name="TableCell131">
            <text:p text:style-name="P132"><text:span text:style-name="T133">директор м</text:span><text:span text:style-name="T134">униципального казенного общеобразовательного учреждения Леушинская средняя общеобразовательная<text:s/></text:span><text:span text:style-name="T135">школа, приглашенный</text:span></text:p>
            <text:p text:style-name="P136"><text:span text:style-name="T137">заместитель директора муниципального казенного общеобразовательного учреждения Леушинская средняя общеобразовательная школа, приглашенный</text:span></text:p>
            <text:p text:style-name="P138"><text:span text:style-name="T139">заместитель директора муниципального казенного общеобразовательного учреждения Леушинская средняя<text:s/></text:span><text:span text:style-name="T140">общеобразовательная школа, приглашенный</text:span></text:p>
            <text:p text:style-name="P141"><text:span text:style-name="T142">заместитель директора муниципального казенного общеобразовательного учреждения Леушинская средняя общеобразовательная школа, приглашенный</text:span></text:p>
            <text:p text:style-name="P143"><text:span text:style-name="T144">главный бухгалтер муниципального казенного общеобразовательного учреждения Леу</text:span><text:span text:style-name="T145">шинская средняя общеобразовательная школа, приглашенный</text:span></text:p>
            <text:p text:style-name="P146"><text:span text:style-name="T147">бухгалтер муниципального казенного общеобразовательного учреждения Леушинская средняя общеобразовательная школа, приглашенный</text:span></text:p>
            <text:p text:style-name="P148"><text:span text:style-name="T149">специалист по кадрам муниципального казенного общеобразовательного учрежде</text:span><text:span text:style-name="T150">ния Леушинская средняя общеобразовательная школа, приглашенный</text:span></text:p>
            <text:p text:style-name="P151"><text:span text:style-name="T152">директор<text:s/></text:span><text:span text:style-name="T153">м</text:span><text:span text:style-name="T154">униципального казенного учреждения «Культурно-спортивный комплекс»<text:s/></text:span><text:span text:style-name="T155">п.Ягодный, приглашенный</text:span></text:p>
            <text:p text:style-name="P156"><text:span text:style-name="T157">главный бухгалтер<text:s/></text:span><text:span text:style-name="T158">м</text:span><text:span text:style-name="T159">униципального казенного учреждения «Культурно-спортивный комплекс</text:span><text:span text:style-name="T160">» п.Ягодный, приглашенный</text:span></text:p>
            <text:p text:style-name="P161"><text:span text:style-name="T162">инспектор по кадрам<text:s/></text:span><text:span text:style-name="T163">м</text:span><text:span text:style-name="T164">униципального казенного учреждения</text:span><text:span text:style-name="T165"><text:s/>«</text:span><text:span text:style-name="T166">Культурно-спортивный комплекс</text:span><text:span text:style-name="T167">» п.Ягодный, приглашенный</text:span></text:p>
            <text:p text:style-name="P168"><text:span text:style-name="T169">бухгалтер крестьянского (фермерского) хозяй</text:span><text:span text:style-name="T170">ства Чуриловича Федора Васильевича, приглашенный</text:span></text:p>
            <text:p text:style-name="P171"><text:span text:style-name="T172">главный бухгалтер муниципального казенного дошкольного образовательного учреждения детский сад «Сказка», приглашенный</text:span></text:p>
            <text:p text:style-name="P173"><text:span text:style-name="T174">индивидуальный предприниматель, приглашенный</text:span></text:p>
            <text:p text:style-name="P175"/>
            <text:p text:style-name="P176"><text:span text:style-name="T177">глава крестьянского (фермерского)<text:s/></text:span><text:span text:style-name="T178">хозяйства, приглашенный</text:span></text:p>
            <text:p text:style-name="P179"><text:span text:style-name="T180">индивидуальный предприниматель, приглашенный</text:span></text:p>
            <text:p text:style-name="P181"/>
            <text:p text:style-name="P182"><text:span text:style-name="T183">директор казенного общеобразовательного учреждения Ханты-Мансийского автономного округа-Югры «Леушинская школа-интернат для обучающихся с ограниченными возможностями<text:s/></text:span><text:soft-page-break/><text:span text:style-name="T184">здоровья», приглашен</text:span><text:span text:style-name="T185">ный</text:span></text:p>
            <text:p text:style-name="P186"><text:span text:style-name="T187">бухгалтер казенного общеобразовательного учреждения Ханты-Мансийского автономного округа-Югры «Леушинская школа-интернат для обучающихся с ограниченными возможностями здоровья», приглашенный</text:span></text:p>
          </table:table-cell>
        </table:table-row>
      </table:table>
      <text:p text:style-name="P188"/>
      <text:p text:style-name="P189"><text:span text:style-name="T190">1.Об изменениях в пенсионном законодательстве Российской<text:s/></text:span><text:span text:style-name="T191">Федерации с 2020 года</text:span></text:p>
      <text:p text:style-name="P192"><text:span text:style-name="T193">_______________________________________________________________________</text:span></text:p>
      <text:p text:style-name="P194"><text:span text:style-name="T195">(Н.Ю.Максимова, Т.А.Ставицкая)</text:span></text:p>
      <text:p text:style-name="P196"><text:span text:style-name="T197">Решили:</text:span></text:p>
      <text:p text:style-name="P198"><text:span text:style-name="T199">1.1. Принять к сведению информацию руководителя Клиентской службы (на правах отдела) в Кондинском районе Государственного у</text:span><text:span text:style-name="T200">чреждения - Управление Пенсионного фонда РФ <text:s/>в <text:s/>г. Урае ХМАО-Югры (межрайонное)</text:span><text:span text:style-name="T201"><text:s/></text:span><text:span text:style-name="T202">Т.А.Ставицкой.</text:span></text:p>
      <text:p text:style-name="P203"/>
      <text:p text:style-name="P204"/>
      <text:p text:style-name="P205"><text:span text:style-name="T206">2.<text:s/></text:span><text:span text:style-name="T207">Об изменениях в трудовом законодательстве Российской Федерации с 2020 года</text:span></text:p>
      <text:p text:style-name="P208"><text:span text:style-name="T209">(Н.Ю.Максимова, Т.В.Носова)</text:span></text:p>
      <text:p text:style-name="P210"/>
      <text:p text:style-name="P211"><text:span text:style-name="T212">Решили:</text:span></text:p>
      <text:p text:style-name="P213"><text:span text:style-name="T214">2.1.Принять к сведению информацию начальника<text:s/></text:span><text:span text:style-name="T215">отдела по труду комитета экономического развития администрации Кондинского <text:s/>района <text:s/>Т.В.Носовой.</text:span></text:p>
      <text:p text:style-name="P216"><text:span text:style-name="T217">2.2.Рекомендовать работодателям, осуществляющим деятельность на территории сельского поселения Леуши:</text:span></text:p>
      <text:p text:style-name="P218"><text:span text:style-name="T219">2.2.1.Уведомить до 30 июня 2020 года включительно каждого</text:span><text:span text:style-name="T220"><text:s/>работника в письменной форме об изменениях в трудовом законодательстве по формированию сведений о трудовой деятельности в электронном виде, а также о праве работника сделать выбор, подав письменно одно из заявлений <text:s/>- о сохранении бумажной трудовой книжки</text:span><text:span text:style-name="T221"><text:s/>или о ведении труд</text:span><text:span text:style-name="T222">овой книжки в электронном виде.</text:span></text:p>
      <text:p text:style-name="P223"><text:span text:style-name="T224">2.2.2.</text:span><text:span text:style-name="T225"><text:s/>Внести изменения в Правила внутреннего трудового распорядка:</text:span></text:p>
      <text:p text:style-name="P226"><text:span text:style-name="T227">дополнить комплект документов при приеме на работу<text:s/></text:span><text:span text:style-name="T228">документом, который подтверждает регистрацию в системе персонифицированного учета по<text:s/></text:span><text:span text:style-name="T229">форме АДИ-РЕГ вместо СНИЛС, сведениями о трудовой деятельности по формам СТД-Р или СТД-ПФР вместе с трудовой книжкой или вместо нее;</text:span></text:p>
      <text:p text:style-name="P230"><text:span text:style-name="T231">прописать правила по переходу на электронные трудовые книжки;</text:span></text:p>
      <text:p text:style-name="P232"><text:span text:style-name="T233">установить дни выплаты зарплаты вновь принятым сотрудникам;</text:span></text:p>
      <text:p text:style-name="P234"><text:span text:style-name="T235">д</text:span><text:span text:style-name="T236">обавить раздел о диспансеризации.</text:span></text:p>
      <text:p text:style-name="P237"><text:span text:style-name="T238">2.2.3.</text:span><text:span text:style-name="T239"><text:s/></text:span><text:span text:style-name="T240">Производить выплату заработной платы работникам не ниже<text:s/></text:span><text:span text:style-name="T241">величины минимального разме</text:span><text:span text:style-name="T242">ра оплаты труда (</text:span><text:span text:style-name="T243">п</text:span><text:span text:style-name="T244">ри <text:s/>условии отработки <text:s/>месячной нормы рабочего времени и выполнения нормы труда) с учётом постановлений<text:s/></text:span><text:span text:style-name="T245">Конституционного суда Российск</text:span><text:span text:style-name="T246">ой Федерации от 07.12.</text:span><text:span text:style-name="T247">2017 года № 38-П</text:span><text:span text:style-name="T248"><text:s/>(с применением районного коэффициента и северной надбавки), <text:s/></text:span><text:a xlink:href="https://budget.1otruda.ru/#/document/96/554207381/" office:target-frame-name="_top" xlink:show="replace"><text:span text:style-name="T249">от 11.04.2019</text:span><text:span text:style-name="T250"><text:s/></text:span><text:span text:style-name="T251">года</text:span><text:span text:style-name="T252"><text:s/>№ 17-П</text:span></text:a><text:span text:style-name="T253"><text:s/></text:span><text:span text:style-name="T254">(без доплаты за<text:s/></text:span><text:span text:style-name="T255">ночную, сверхурочную работ</text:span><text:span text:style-name="T256">у, работу в выходные и праздничные дни</text:span><text:span text:style-name="T257">)</text:span><text:span text:style-name="T258">,<text:s/></text:span><text:a xlink:href="https://budget.1otruda.ru/#/document/96/555903811/" office:target-frame-name="_top" xlink:show="replace"><text:span text:style-name="T259"><text:s/>от 07.12.2017</text:span><text:span text:style-name="T260"><text:s/></text:span><text:span text:style-name="T261">года</text:span><text:span text:style-name="T262"><text:s/>№ 38-П</text:span></text:a><text:span text:style-name="T263"><text:s/></text:span><text:span text:style-name="T264">(</text:span><text:span text:style-name="T265">без<text:s/></text:span><text:span text:style-name="T266">доплаты за</text:span><text:span text:style-name="T267"><text:s/>совмещение должностей)</text:span><text:span text:style-name="T268">.</text:span></text:p>
      <text:p text:style-name="P269"/>
      <text:p text:style-name="P270"><text:span text:style-name="T271"><text:tab/></text:span></text:p>
      <text:soft-page-break/>
      <text:p text:style-name="P272"><text:span text:style-name="T273">3. О <text:s/>мероприятиях, реализуемых в 2020 году в рамках государственной программы<text:s/></text:span><text:span text:style-name="T274">Ханты-Мансийского автономного округа - Югры «Поддержка занятости населения» и реализации мероприятий «Региональный проект «Старшее поколение», «Региональный проект «Содействие занятости женщин - создание условий дошкольного образования для детей в возрасте</text:span><text:span text:style-name="T275"><text:s/>до трех лет» _______________________________________________________________________</text:span></text:p>
      <text:p text:style-name="P276"><text:span text:style-name="T277"><text:s/>(Т.А.Богордаева)</text:span></text:p>
      <text:p text:style-name="P278"/>
      <text:p text:style-name="P279"><text:span text:style-name="T280">Решили:</text:span></text:p>
      <text:p text:style-name="P281"><text:span text:style-name="T282">3.1.Принять к сведению информацию заместителя директора казенного учреждения Ханты-Мансийского автономного округа - Югры «Междуреченский центр<text:s/></text:span><text:span text:style-name="T283">занятости населения» Т.А.Богордаевой.</text:span></text:p>
      <text:p text:style-name="P284"><text:span text:style-name="T285">3.2.</text:span><text:span text:style-name="T286">Рекомендовать главе сельского поселения Леуши П.Н.Злыгостеву:</text:span></text:p>
      <text:p text:style-name="P287"><text:span text:style-name="T288">3.2.1.Взаимодействовать с казенным учреждением Ханты-Мансийского автономного округа - Югры «Междуреченский центр занятости населения» по сохранению уров</text:span><text:span text:style-name="T289">ня занятости граждан предпенсионного возраста.</text:span></text:p>
      <text:p text:style-name="P290"><text:span text:style-name="T291">3.2.2.</text:span><text:span text:style-name="T292">Организовать в подведомственных учреждениях информирование женщин, находящихся в отпуске по уходу за ребенком до трех лет, о профессиональном обучении по направлению органов службы занятости автономного<text:s/></text:span><text:span text:style-name="T293">округа.</text:span></text:p>
      <text:p text:style-name="P294"><text:span text:style-name="T295"><text:s/></text:span><text:span text:style-name="T296"><text:tab/>Срок исполнения: до 10 марта 2020 года.</text:span></text:p>
      <text:p text:style-name="P297"><text:span text:style-name="T298">3.2.3.Провести анализ потребности в профессиональном обучении среди женщин, находящихся в отпуске по уходу за ребенком до трех лет, в подведомственных учреждениях (далее – женщины) и в организациях, осущест</text:span><text:span text:style-name="T299">вляющих деятельность на территории поселения, и направить списки женщин, желающих пройти обучение, в казенное учреждение Ханты-Мансийского автономного округа - Югры «Междуреченский центр занятости населения», копию списка в комитет экономического развития<text:s/></text:span><text:span text:style-name="T300">администрации Кондинского района.</text:span></text:p>
      <text:p text:style-name="P301"><text:span text:style-name="T302"><text:tab/>Срок исполнения: до 16 марта 2020 года.</text:span></text:p>
      <text:p text:style-name="P303"><text:span text:style-name="T304">3.2.4.Организовать рассмотрение на заседании рабочей группы по легализации трудовых отношений администрации сельского поселения Леуши, с приглашением работодателей, осуществляющих д</text:span><text:span text:style-name="T305">еятельность на территории поселения, вопроса о трудоустройстве<text:s/></text:span><text:span text:style-name="T306">женщин, имеющих детей дошкольного возраста, не состоящих в трудовых отношениях, прошедших профессиональное обучение</text:span><text:span text:style-name="T307">.</text:span></text:p>
      <text:p text:style-name="P308"><text:span text:style-name="T309"><text:tab/>Срок исполнения: ежеквартально.</text:span></text:p>
      <text:p text:style-name="P310"><text:span text:style-name="T311">3.3. Рекомендовать работодателям, осуществл</text:span><text:span text:style-name="T312">яющим деятельность на территории поселения:</text:span></text:p>
      <text:p text:style-name="P313"><text:span text:style-name="T314">3.3.1.Соблюдать требования<text:s/></text:span><text:a xlink:href="http://www.deptrud.admhmao.ru/dlya-rabotodateley/trudoustroystvo-invalidov-v-schet-kvoty-po-dogovoram-finansirovaniya-rabochikh-mest/trudoustroystvo-invalidov-v-schet-ustanovlennoy-kvoty-po-dogovoram-finansirovaniya-rabochikh-mest-v-/?1dmy&amp;urile=wcm%3apath%3a/web+content/hmao-departments/trd/doki/c72ae385-994d-479f-9599-6de0d1949019" office:target-frame-name="_top" xlink:show="replace"><text:span text:style-name="T315">закона Ханты-Мансийского автономного округа - Югры от 23.12.2004 № 89-оз «О гарантиях тру</text:span><text:span text:style-name="T316">довой занятости инвалидов в Ханты -Мансийском автономном округе - Югре»</text:span></text:a><text:span text:style-name="T317">.</text:span></text:p>
      <text:p text:style-name="P318"><text:span text:style-name="T319">3.3.2.</text:span><text:span text:style-name="T320">Организовать информирование женщин, работающих в организации и находящихся в отпуске по уходу за ребенком до трех лет, о профессиональном обучении по направлению органов службы<text:s/></text:span><text:span text:style-name="T321">занятости автономного округа.</text:span></text:p>
      <text:p text:style-name="P322"><text:span text:style-name="T323">3.2.3.Провести анализ потребности в профессиональном обучении среди женщин, работающих в организации и находящихся в отпуске по уходу за ребенком до трех лет (далее - женщины) и направить списки женщин, желающих пройти обучени</text:span><text:span text:style-name="T324">е, в казенное учреждение Ханты-Мансийского автономного округа - Югры «Междуреченский центр занятости населения», копию списка в администрацию с</text:span><text:span text:style-name="T325">ельского поселения Леуши</text:span><text:span text:style-name="T326">.</text:span></text:p>
      <text:soft-page-break/>
      <text:p text:style-name="P327"><text:span text:style-name="T328">4. О переходе на прямые выплаты пособий работающим гражданам</text:span></text:p>
      <text:p text:style-name="P329"/>
      <text:p text:style-name="P330"><text:span text:style-name="T331"><text:s/>(М.И.Васечкина)</text:span></text:p>
      <text:p text:style-name="P332"/>
      <text:p text:style-name="P333"><text:span text:style-name="T334">Решили:</text:span></text:p>
      <text:p text:style-name="P335"><text:span text:style-name="T336">4.1.Принять к сведению информацию консультанта - руководителя группы работы со страхователями № 3 Государственного учреждения - региональное отделение Фонда социального страхования РФ по<text:s/></text:span><text:span text:style-name="T337">Ханты-Мансийскому автономному округу -Югре<text:s/></text:span><text:span text:style-name="T338">М.И.Васечкиной.</text:span></text:p>
      <text:p text:style-name="P339"/>
      <text:p text:style-name="P340"/>
      <text:p text:style-name="P341"/>
      <text:p text:style-name="P342"><text:span text:style-name="T343">Заместитель главы района -</text:span></text:p>
      <text:p text:style-name="P344"><text:span text:style-name="T345">председатель комитета</text:span></text:p>
      <text:p text:style-name="P346"><text:span text:style-name="T347">экономического развития</text:span></text:p>
      <text:p text:style-name="P348"><text:span text:style-name="T349">администрации Кондинского района,</text:span></text:p>
      <text:p text:style-name="P350"><text:span text:style-name="T351">председатель Межведомственной комиссии</text:span></text:p>
      <text:p text:style-name="P352"><text:span text:style-name="T353">по проблемам оплаты труда <text:s text:c="66"/>Н.Ю.Максимова</text:span></text:p>
      <text:p text:style-name="P354"/>
      <text:p text:style-name="P355"/>
      <text:p text:style-name="P356"/>
      <text:p text:style-name="P357"><text:span text:style-name="T358">Глава сельского поселения</text:span></text:p>
      <text:p text:style-name="P359"><text:span text:style-name="T360">Леуши <text:s text:c="102"/>П.Н.Злыгостев</text:span></text:p>
      <text:p text:style-name="P361"><text:span text:style-name="T362"><text:s text:c="80"/></text:span><text:span text:style-name="T3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ET" svg:font-family="TimesET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ET" style:font-name-asian="Times New Roman" style:font-name-complex="Times New Roman" fo:font-size="14pt" style:font-size-asian="14pt" style:font-size-complex="12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 fo:margin-bottom="0in" fo:line-height="100%"/>
      <style:text-properties style:font-name="TimesET" style:font-name-asian="Times New Roman" style:font-name-complex="Times New Roman" fo:font-size="18pt" style:font-size-asian="18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ET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Standard">
      <style:paragraph-properties fo:text-align="justify" fo:margin-top="0.052in" fo:margin-bottom="0in" fo:line-height="100%"/>
      <style:text-properties style:font-name="Arial" style:font-name-complex="Arial" fo:color="#353842" fo:font-size="12pt" style:font-size-asian="12pt" style:font-size-complex="12pt" fo:hyphenate="false"/>
    </style:style>
    <style:style style:name="ЗнакЗнак1Знак" style:display-name="Знак Знак1 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Маркированныйсписок" style:display-name="Маркированный список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ET" style:font-name-asian="Times New Roman" style:font-name-complex="Times New Roman" fo:font-size="14pt" style:font-size-asian="14pt" style:font-size-complex="12pt"/>
    </style:style>
    <style:style style:name="Заголовок3Знак" style:display-name="Заголовок 3 Знак" style:family="text" style:parent-style-name="Основнойшрифтабзаца">
      <style:text-properties style:font-name="TimesET" style:font-name-asian="Times New Roman" style:font-name-complex="Times New Roman" fo:font-size="18pt" style:font-size-asian="18pt" style:font-size-complex="12pt"/>
    </style:style>
    <style:style style:name="НазваниеЗнак" style:display-name="Название Знак" style:family="text" style:parent-style-name="Основнойшрифтабзаца">
      <style:text-properties style:font-name="TimesET" style:font-name-asian="Times New Roman" style:font-name-complex="Times New Roman" fo:font-size="16pt" style:font-size-asian="16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contentpane" style:display-name="contentpane" style:family="text" style:parent-style-name="Основнойшрифтабзаца"/>
    <style:style style:name="FontStyle11" style:display-name="Font Style1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landadzeVZ</meta:initial-creator>
    <dc:creator>Носова Татьяна Владимировна</dc:creator>
    <meta:creation-date>2020-02-07T04:41:00Z</meta:creation-date>
    <dc:date>2020-03-02T05:42:00Z</dc:date>
    <meta:print-date>2020-02-11T09:18:00Z</meta:print-date>
    <meta:template xlink:href="Normal" xlink:type="simple"/>
    <meta:editing-cycles>13</meta:editing-cycles>
    <meta:editing-duration>PT22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" meta:word-count="1651" meta:character-count="11042" meta:row-count="78" meta:non-whitespace-character-count="9413"/>
  </office:meta>
</office:document-meta>
</file>