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060__1080__1085__1072__1085__1089__1086__1074__1099__1081_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060__1080__1085__1072__1085__1089__1086__1074__1099__1081_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60__1080__1085__1072__1085__1089__1086__1074__1099__1081_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060__1080__1085__1072__1085__1089__1086__1074__1099__1081_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Excel_32_Built-in_32_Normal" style:data-style-name="N37">
      <style:table-cell-properties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Excel_32_Built-in_32_Normal" style:data-style-name="N37">
      <style:table-cell-properties fo:border="thin solid #000000"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060__1080__1085__1072__1085__1089__1086__1074__1099__1081_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060__1080__1085__1072__1085__1089__1086__1074__1099__1081_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fo:break-after="page" style:column-width="1.71979166666667cm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20pt" style:use-optimal-row-height="true" fo:break-before="auto" fo:break-after="page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140.25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106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80.25pt" style:use-optimal-row-height="false" fo:break-before="auto"/>
    </style:style>
    <style:style style:name="ro33" style:family="table-row">
      <style:table-row-properties style:row-height="123.75pt" style:use-optimal-row-height="false" fo:break-before="auto"/>
    </style:style>
    <style:style style:name="ro34" style:family="table-row">
      <style:table-row-properties style:row-height="130.5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104.25pt" style:use-optimal-row-height="false" fo:break-before="auto"/>
    </style:style>
    <style:style style:name="ro44" style:family="table-row">
      <style:table-row-properties style:row-height="28.5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96.95pt" style:use-optimal-row-height="false" fo:break-before="auto"/>
    </style:style>
    <style:style style:name="ro49" style:family="table-row">
      <style:table-row-properties style:row-height="126pt" style:use-optimal-row-height="true" fo:break-before="auto"/>
    </style:style>
    <style:style style:name="ro50" style:family="table-row">
      <style:table-row-properties style:row-height="141.75pt" style:use-optimal-row-height="true" fo:break-before="auto"/>
    </style:style>
    <style:style style:name="ro51" style:family="table-row">
      <style:table-row-properties style:row-height="173.25pt" style:use-optimal-row-height="true" fo:break-before="auto"/>
    </style:style>
    <style:style style:name="ro52" style:family="table-row">
      <style:table-row-properties style:row-height="73.5pt" style:use-optimal-row-height="false" fo:break-before="auto"/>
    </style:style>
    <style:style style:name="ro53" style:family="table-row">
      <style:table-row-properties style:row-height="129pt" style:use-optimal-row-height="false" fo:break-before="auto"/>
    </style:style>
    <style:style style:name="ro54" style:family="table-row">
      <style:table-row-properties style:row-height="131.25pt" style:use-optimal-row-height="false" fo:break-before="auto"/>
    </style:style>
    <style:style style:name="ro55" style:family="table-row">
      <style:table-row-properties style:row-height="181.5pt" style:use-optimal-row-height="false" fo:break-before="auto"/>
    </style:style>
    <style:style style:name="ro56" style:family="table-row">
      <style:table-row-properties style:row-height="94.5pt" style:use-optimal-row-height="true" fo:break-before="auto"/>
    </style:style>
    <style:style style:name="ro5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естр_муници__собственности" table:style-name="ta1" table:print-ranges="Реестр_муници__собственности.A1:Реестр_муници__собственности.J38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table:style-name="ce3"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10">
            <text:p>№ п\п</text:p>
          </table:table-cell>
          <table:table-cell office:value-type="string" table:style-name="ce11">
            <text:p>Наименование объекта</text:p>
          </table:table-cell>
          <table:table-cell office:value-type="string" table:style-name="ce11">
            <text:p>Местоположение бъекта (Адрес)</text:p>
          </table:table-cell>
          <table:table-cell office:value-type="string" table:style-name="ce10">
            <text:p>Кадастровый номер</text:p>
          </table:table-cell>
          <table:table-cell table:style-name="ce10"/>
          <table:table-cell office:value-type="string" table:style-name="ce10">
            <text:p>Площадь, протяженность, другие параметры</text:p>
          </table:table-cell>
          <table:table-cell office:value-type="string" table:style-name="ce12">
            <text:p>Балансовая стоимость тыс.руб</text:p>
          </table:table-cell>
          <table:table-cell office:value-type="string" table:style-name="ce10">
            <text:p>Кадастровая стоимость</text:p>
          </table:table-cell>
          <table:table-cell office:value-type="string" table:style-name="ce1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1</text:p>
          </table:table-cell>
          <table:table-cell office:value-type="string" table:style-name="ce15">
            <text:p>86:01:0901001:1876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28343" table:style-name="ce17">
            <text:p><text:s/>28 34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1.4" table:style-name="ce15">
            <text:p>31,4</text:p>
          </table:table-cell>
          <table:table-cell office:value-type="float" office:value="26806" table:style-name="ce17">
            <text:p><text:s/>26 806,00<text:s text:c="3"/>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3 кв.1</text:p>
          </table:table-cell>
          <table:table-cell office:value-type="string" table:style-name="ce16">
            <text:p>86:01:0901001:1606</text:p>
          </table:table-cell>
          <table:table-cell office:value-type="float" office:value="48.9" table:style-name="ce16">
            <text:p>48,9</text:p>
          </table:table-cell>
          <table:table-cell office:value-type="float" office:value="69.5" table:style-name="ce16">
            <text:p>69,5</text:p>
          </table:table-cell>
          <table:table-cell office:value-type="string" table:style-name="ce17">
            <text:p>7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Береговая д.7</text:p>
          </table:table-cell>
          <table:table-cell office:value-type="string" table:style-name="ce16">
            <text:p>86:07:0103018:481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30.2" table:style-name="ce16">
            <text:p>30,2</text:p>
          </table:table-cell>
          <table:table-cell office:value-type="float" office:value="29319" table:style-name="ce17">
            <text:p><text:s/>29 3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3</text:p>
          </table:table-cell>
          <table:table-cell office:value-type="string" table:style-name="ce16">
            <text:p>86:01:0901001:1432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" table:style-name="ce14">
            <text:p>5</text:p>
          </table:table-cell>
          <table:table-cell table:style-name="ce16"/>
          <table:table-cell office:value-type="string" table:style-name="ce16">
            <text:p>с.Леуши ул.Береговая д.13 кв.1</text:p>
          </table:table-cell>
          <table:table-cell office:value-type="string" table:style-name="ce16">
            <text:p>86:01:0901001:1564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 жилой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6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string" table:style-name="ce17">
            <text:p>6 414,00</text:p>
          </table:table-cell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25 кв.3</text:p>
          </table:table-cell>
          <table:table-cell office:value-type="string" table:style-name="ce16">
            <text:p>86:01:0901001:1704</text:p>
          </table:table-cell>
          <table:table-cell office:value-type="string" table:style-name="ce15">
            <text:p>нет данных</text:p>
          </table:table-cell>
          <table:table-cell office:value-type="float" office:value="34.6" table:style-name="ce16">
            <text:p>34,6</text:p>
          </table:table-cell>
          <table:table-cell office:value-type="string" table:style-name="ce17">
            <text:p>1 305 97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34 кв.2</text:p>
          </table:table-cell>
          <table:table-cell office:value-type="string" table:style-name="ce16">
            <text:p>86:01:0901001:2067</text:p>
          </table:table-cell>
          <table:table-cell office:value-type="string" table:style-name="ce15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string" table:style-name="ce17">
            <text:p>3 05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52 кв.3</text:p>
          </table:table-cell>
          <table:table-cell office:value-type="string" table:style-name="ce16">
            <text:p>86:01:0901001:1712</text:p>
          </table:table-cell>
          <table:table-cell office:value-type="float" office:value="10" table:style-name="ce16">
            <text:p>10</text:p>
          </table:table-cell>
          <table:table-cell office:value-type="float" office:value="26.2" table:style-name="ce16">
            <text:p>26,2</text:p>
          </table:table-cell>
          <table:table-cell office:value-type="float" office:value="440800" table:style-name="ce17">
            <text:p><text:s/>440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58 кв.1</text:p>
          </table:table-cell>
          <table:table-cell office:value-type="string" table:style-name="ce16">
            <text:p>86:01:0901001:1881</text:p>
          </table:table-cell>
          <table:table-cell office:value-type="float" office:value="16.7" table:style-name="ce16">
            <text:p>16,7</text:p>
          </table:table-cell>
          <table:table-cell office:value-type="float" office:value="30.1" table:style-name="ce16">
            <text:p>30,1</text:p>
          </table:table-cell>
          <table:table-cell office:value-type="float" office:value="38723" table:style-name="ce17">
            <text:p><text:s/>38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</text:p>
          </table:table-cell>
          <table:table-cell office:value-type="string" table:style-name="ce16">
            <text:p>86:01:0000000:10483</text:p>
          </table:table-cell>
          <table:table-cell office:value-type="string" table:style-name="ce15">
            <text:p>нет данных</text:p>
          </table:table-cell>
          <table:table-cell office:value-type="float" office:value="73.3" table:style-name="ce16">
            <text:p>73,3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Акт приема-передачи объектов муниципального имущества, передаваемых в порядке разграничения муниципальной собственности, от 12.11.2008 Приказ департамента гос.собственности ХМАО-Югры "О разграничении имущества, находящегося в муниципальной собственности Кондинского района" № 3687, от 23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1</text:p>
          </table:table-cell>
          <table:table-cell office:value-type="string" table:style-name="ce16">
            <text:p>86:01:0901001:1816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6">
            <text:p>54,7</text:p>
          </table:table-cell>
          <table:table-cell office:value-type="string" table:style-name="ce17">
            <text:p>2 371 626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г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2</text:p>
          </table:table-cell>
          <table:table-cell office:value-type="string" table:style-name="ce16">
            <text:p>86:01:0901001:1815</text:p>
          </table:table-cell>
          <table:table-cell office:value-type="string" table:style-name="ce15">
            <text:p>нет данных</text:p>
          </table:table-cell>
          <table:table-cell office:value-type="float" office:value="32.4" table:style-name="ce16">
            <text:p>32,4</text:p>
          </table:table-cell>
          <table:table-cell office:value-type="float" office:value="1405408" table:style-name="ce17">
            <text:p><text:s/>1 405 40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. кв.3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float" office:value="32.1" table:style-name="ce16">
            <text:p>32,1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4" table:style-name="ce14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2</text:p>
          </table:table-cell>
          <table:table-cell office:value-type="string" table:style-name="ce16">
            <text:p>86:01:0901001:2054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1" table:style-name="ce19">
            <text:p><text:s/>1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3</text:p>
          </table:table-cell>
          <table:table-cell office:value-type="string" table:style-name="ce16">
            <text:p>86:01:0901001:2014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office:value-type="float" office:value="75600" table:style-name="ce19">
            <text:p><text:s/>75 6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6" table:style-name="ce14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4</text:p>
          </table:table-cell>
          <table:table-cell office:value-type="string" table:style-name="ce16">
            <text:p>86:01:0901001:2020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6">
            <text:p>37,4</text:p>
          </table:table-cell>
          <table:table-cell office:value-type="float" office:value="28616" table:style-name="ce19">
            <text:p><text:s/>28 6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114 от 20.11.2008 Акт-приема-передачи объектов муниципального имущества, передаваемых в порядке разграничения муниципальной собственности от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3 кв.1</text:p>
          </table:table-cell>
          <table:table-cell office:value-type="string" table:style-name="ce16">
            <text:p>86:01:0901001:1629</text:p>
          </table:table-cell>
          <table:table-cell office:value-type="string" table:style-name="ce15">
            <text:p>нет данных</text:p>
          </table:table-cell>
          <table:table-cell office:value-type="float" office:value="26.2" table:style-name="ce16">
            <text:p>26,2</text:p>
          </table:table-cell>
          <table:table-cell office:value-type="float" office:value="3119" table:style-name="ce17">
            <text:p><text:s/>3 1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8" table:style-name="ce14">
            <text:p>1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Волгоградская д.6</text:p>
          </table:table-cell>
          <table:table-cell office:value-type="string" table:style-name="ce16">
            <text:p>86:01:0901001:1257</text:p>
          </table:table-cell>
          <table:table-cell office:value-type="string" table:style-name="ce15">
            <text:p>нет данных</text:p>
          </table:table-cell>
          <table:table-cell office:value-type="float" office:value="52.7" table:style-name="ce16">
            <text:p>52,7</text:p>
          </table:table-cell>
          <table:table-cell office:value-type="string" table:style-name="ce17">
            <text:p>6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06.10.2008 № 3436 Акт-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7 кв.2</text:p>
          </table:table-cell>
          <table:table-cell office:value-type="string" table:style-name="ce16">
            <text:p>86:01:0901001:167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string" table:style-name="ce17">
            <text:p>1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<text:s/></text:p>
          </table:table-cell>
          <table:table-cell office:value-type="string" table:style-name="ce16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office:value-type="float" office:value="26.8" table:style-name="ce15">
            <text:p>26,8</text:p>
          </table:table-cell>
          <table:table-cell office:value-type="float" office:value="73.5" table:style-name="ce15">
            <text:p>73,5</text:p>
          </table:table-cell>
          <table:table-cell office:value-type="float" office:value="2952266" table:style-name="ce19">
            <text:p><text:s/>2 952 2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20" table:style-name="ce14">
            <text:p>20</text:p>
          </table:table-cell>
          <table:table-cell office:value-type="string" table:style-name="ce16">
            <text:p>Столярная мастерская</text:p>
          </table:table-cell>
          <table:table-cell office:value-type="string" table:style-name="ce16">
            <text:p>с.Леуши ул.Волгоградская д.13а</text:p>
          </table:table-cell>
          <table:table-cell office:value-type="string" table:style-name="ce16">
            <text:p>86:01:0901001:1439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Думы Кондинского района "о безвозмездной передаче в собственность" от 17.11.2005 № 29 Решение Совета депутатов муниципального образования сельского поселения Леуши "О принятии имущества в собственность сельского поселения Леуши" от 23.12.2005 № 11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17 кв.2</text:p>
          </table:table-cell>
          <table:table-cell office:value-type="string" table:style-name="ce16">
            <text:p>86:01:0901001:1589</text:p>
          </table:table-cell>
          <table:table-cell office:value-type="float" office:value="28" table:style-name="ce16">
            <text:p>2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25400" table:style-name="ce17">
            <text:p><text:s/>25 4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" table:style-name="ce14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17 кв.4</text:p>
          </table:table-cell>
          <table:table-cell office:value-type="string" table:style-name="ce16">
            <text:p>86:01:0901001:1803</text:p>
          </table:table-cell>
          <table:table-cell office:value-type="string" table:style-name="ce15">
            <text:p>нет данных</text:p>
          </table:table-cell>
          <table:table-cell office:value-type="float" office:value="39.1" table:style-name="ce16">
            <text:p>39,1</text:p>
          </table:table-cell>
          <table:table-cell office:value-type="float" office:value="36390" table:style-name="ce19">
            <text:p><text:s/>36 3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3" table:style-name="ce14">
            <text:p>2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3">
            <text:p>3 252 847,00</text:p>
          </table:table-cell>
          <table:table-cell office:value-type="float" office:value="764912.64000000001" table:style-name="ce24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4" table:style-name="ce14">
            <text:p>2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" table:style-name="ce14">
            <text:p>2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31</text:p>
          </table:table-cell>
          <table:table-cell office:value-type="string" table:style-name="ce16">
            <text:p>86:01:0901001:1444</text:p>
          </table:table-cell>
          <table:table-cell office:value-type="float" office:value="44.2" table:style-name="ce16">
            <text:p>44,2</text:p>
          </table:table-cell>
          <table:table-cell office:value-type="float" office:value="59.7" table:style-name="ce16">
            <text:p>59,7</text:p>
          </table:table-cell>
          <table:table-cell office:value-type="float" office:value="1053208.52" table:style-name="ce17">
            <text:p><text:s/>1 053 208,5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жилого дома от 21.11.2017, <text:s/>Постановление администрации сп.Леуши от 30.01.2018 №___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6" table:style-name="ce14">
            <text:p>26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 33</text:p>
          </table:table-cell>
          <table:table-cell office:value-type="string" table:style-name="ce16">
            <text:p>86:01:0901001:1482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string" table:style-name="ce17">
            <text:p>145 3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7" table:style-name="ce14">
            <text:p>27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37</text:p>
          </table:table-cell>
          <table:table-cell office:value-type="string" table:style-name="ce16">
            <text:p>86:01:0901001:1388</text:p>
          </table:table-cell>
          <table:table-cell office:value-type="string" table:style-name="ce15">
            <text:p>нет данных</text:p>
          </table:table-cell>
          <table:table-cell office:value-type="float" office:value="29.5" table:style-name="ce16">
            <text:p>29,5</text:p>
          </table:table-cell>
          <table:table-cell office:value-type="string" table:style-name="ce17">
            <text:p>21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6.12.2008 № 4877 Акт приема передачи объектов муниципального имущества, передаваемых в порядке разграни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8" table:style-name="ce14">
            <text:p>28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с.Леуши ул.Волгоградская д.40</text:p>
          </table:table-cell>
          <table:table-cell office:value-type="string" table:style-name="ce16">
            <text:p>86:01:0901001:1345</text:p>
          </table:table-cell>
          <table:table-cell office:value-type="string" table:style-name="ce15">
            <text:p>нет данных</text:p>
          </table:table-cell>
          <table:table-cell office:value-type="float" office:value="140.69999999999999" table:style-name="ce16">
            <text:p>140,7</text:p>
          </table:table-cell>
          <table:table-cell office:value-type="float" office:value="45668" table:style-name="ce19">
            <text:p><text:s/>45 6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4">
            <text:p>29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 45</text:p>
          </table:table-cell>
          <table:table-cell office:value-type="string" table:style-name="ce16">
            <text:p>86:01:0901001:1215</text:p>
          </table:table-cell>
          <table:table-cell office:value-type="string" table:style-name="ce15">
            <text:p>нет данных</text:p>
          </table:table-cell>
          <table:table-cell office:value-type="float" office:value="82.2" table:style-name="ce16">
            <text:p>82,2</text:p>
          </table:table-cell>
          <table:table-cell office:value-type="float" office:value="792677.32" table:style-name="ce19">
            <text:p><text:s/>792 677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0" table:style-name="ce14">
            <text:p>3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д.Волгоградская д.62 кв.1</text:p>
          </table:table-cell>
          <table:table-cell office:value-type="string" table:style-name="ce16">
            <text:p>86:01:0901001:1648</text:p>
          </table:table-cell>
          <table:table-cell office:value-type="string" table:style-name="ce15">
            <text:p>нет данных</text:p>
          </table:table-cell>
          <table:table-cell office:value-type="float" office:value="67.5" table:style-name="ce16">
            <text:p>67,5</text:p>
          </table:table-cell>
          <table:table-cell office:value-type="string" table:style-name="ce17">
            <text:p>10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687 от 23.10.2008 Акт приема-передачи объектов муниципального имущества, передаваемых в порядке разграничения муниципальной <text:s/>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1" table:style-name="ce14">
            <text:p>31</text:p>
          </table:table-cell>
          <table:table-cell office:value-type="string" table:style-name="ce16">
            <text:p>жилой дом (кап.исполн)</text:p>
          </table:table-cell>
          <table:table-cell office:value-type="string" table:style-name="ce16">
            <text:p>с.Леуши ул.Волгоградская д.66</text:p>
          </table:table-cell>
          <table:table-cell office:value-type="string" table:style-name="ce16">
            <text:p>86:01:0901001:1394</text:p>
          </table:table-cell>
          <table:table-cell office:value-type="string" table:style-name="ce15">
            <text:p>нет данных</text:p>
          </table:table-cell>
          <table:table-cell office:value-type="float" office:value="58.55" table:style-name="ce16">
            <text:p>58,55</text:p>
          </table:table-cell>
          <table:table-cell office:value-type="string" table:style-name="ce17">
            <text:p>1 2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6">
          <table:table-cell table:style-name="ce13"/>
          <table:table-cell office:value-type="float" office:value="32" table:style-name="ce14">
            <text:p>3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 кв.2</text:p>
          </table:table-cell>
          <table:table-cell office:value-type="string" table:style-name="ce16">
            <text:p>86:01:0901001:1595</text:p>
          </table:table-cell>
          <table:table-cell office:value-type="string" table:style-name="ce15">
            <text:p>нет данных</text:p>
          </table:table-cell>
          <table:table-cell office:value-type="float" office:value="35.9" table:style-name="ce16">
            <text:p>35,9</text:p>
          </table:table-cell>
          <table:table-cell office:value-type="string" table:style-name="ce17">
            <text:p>5 9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3" table:style-name="ce14">
            <text:p>3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2</text:p>
          </table:table-cell>
          <table:table-cell office:value-type="string" table:style-name="ce16">
            <text:p>86:01:0901001:1453</text:p>
          </table:table-cell>
          <table:table-cell office:value-type="string" table:style-name="ce15">
            <text:p>нет данных</text:p>
          </table:table-cell>
          <table:table-cell office:value-type="float" office:value="43.4" table:style-name="ce16">
            <text:p>43,4</text:p>
          </table:table-cell>
          <table:table-cell office:value-type="string" table:style-name="ce17">
            <text:p>93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4" table:style-name="ce14">
            <text:p>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4</text:p>
          </table:table-cell>
          <table:table-cell office:value-type="string" table:style-name="ce16">
            <text:p>86:01:0901001:1454</text:p>
          </table:table-cell>
          <table:table-cell office:value-type="float" office:value="48.3" table:style-name="ce16">
            <text:p>48,3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11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float" office:value="27.5" table:style-name="ce16">
            <text:p>27,5</text:p>
          </table:table-cell>
          <table:table-cell office:value-type="float" office:value="38.5" table:style-name="ce16">
            <text:p>38,5</text:p>
          </table:table-cell>
          <table:table-cell office:value-type="float" office:value="32594" table:style-name="ce17">
            <text:p><text:s/>32 594,00<text:s text:c="3"/></text:p>
          </table:table-cell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35" table:style-name="ce14">
            <text:p>3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1 кв.1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00 8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6">
            <text:p>86:01:0901001:1488</text:p>
          </table:table-cell>
          <table:table-cell office:value-type="float" office:value="26.3" table:style-name="ce16">
            <text:p>26,3</text:p>
          </table:table-cell>
          <table:table-cell office:value-type="float" office:value="37.4" table:style-name="ce16">
            <text:p>37,4</text:p>
          </table:table-cell>
          <table:table-cell office:value-type="float" office:value="41174.769999999997" table:style-name="ce17">
            <text:p><text:s/>41 174,77<text:s text:c="3"/></text:p>
          </table:table-cell>
          <table:table-cell office:value-type="float" office:value="269489.78999999998" table:style-name="ce19">
            <text:p><text:s/>269 489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36" table:style-name="ce14">
            <text:p>3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2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7" table:style-name="ce14">
            <text:p>3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Заречная д.15 кв.1</text:p>
          </table:table-cell>
          <table:table-cell office:value-type="string" table:style-name="ce16">
            <text:p>86:01:0901001:1878</text:p>
          </table:table-cell>
          <table:table-cell office:value-type="float" office:value="17.8" table:style-name="ce16">
            <text:p>17,8</text:p>
          </table:table-cell>
          <table:table-cell office:value-type="float" office:value="28.7" table:style-name="ce16">
            <text:p>28,7</text:p>
          </table:table-cell>
          <table:table-cell office:value-type="float" office:value="29797.98" table:style-name="ce17">
            <text:p><text:s/>29 797,9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8" table:style-name="ce14">
            <text:p>3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18</text:p>
          </table:table-cell>
          <table:table-cell office:value-type="string" table:style-name="ce16">
            <text:p>86:01:0901001:1219</text:p>
          </table:table-cell>
          <table:table-cell office:value-type="string" table:style-name="ce15">
            <text:p>нет данных</text:p>
          </table:table-cell>
          <table:table-cell office:value-type="float" office:value="63.6" table:style-name="ce16">
            <text:p>63,6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9" table:style-name="ce14">
            <text:p>39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1</text:p>
          </table:table-cell>
          <table:table-cell office:value-type="string" table:style-name="ce16">
            <text:p>86:01:0901001:126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40" table:style-name="ce14">
            <text:p>40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с.Леуши ул.Заречная д.21б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08.12.2016 №12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1" table:style-name="ce14">
            <text:p>4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2" table:style-name="ce14">
            <text:p>42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3</text:p>
          </table:table-cell>
          <table:table-cell office:value-type="string" table:style-name="ce16">
            <text:p>86:01:0901001:1875</text:p>
          </table:table-cell>
          <table:table-cell office:value-type="float" office:value="14.9" table:style-name="ce16">
            <text:p>14,9</text:p>
          </table:table-cell>
          <table:table-cell office:value-type="float" office:value="24.1" table:style-name="ce16">
            <text:p>24,1</text:p>
          </table:table-cell>
          <table:table-cell office:value-type="float" office:value="17553" table:style-name="ce17">
            <text:p><text:s/>17 5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3" table:style-name="ce14">
            <text:p>4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4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4" table:style-name="ce14">
            <text:p>4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1</text:p>
          </table:table-cell>
          <table:table-cell office:value-type="string" table:style-name="ce16">
            <text:p>86-72-28/005/2005-262</text:p>
          </table:table-cell>
          <table:table-cell office:value-type="float" office:value="22.9" table:style-name="ce16">
            <text:p>22,9</text:p>
          </table:table-cell>
          <table:table-cell office:value-type="float" office:value="31.4" table:style-name="ce16">
            <text:p>31,4</text:p>
          </table:table-cell>
          <table:table-cell office:value-type="float" office:value="35482" table:style-name="ce17">
            <text:p><text:s/>35 4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2</text:p>
          </table:table-cell>
          <table:table-cell office:value-type="string" table:style-name="ce16">
            <text:p>86:01:0000000:10484</text:p>
          </table:table-cell>
          <table:table-cell office:value-type="float" office:value="24.8" table:style-name="ce16">
            <text:p>24,8</text:p>
          </table:table-cell>
          <table:table-cell office:value-type="float" office:value="33" table:style-name="ce16">
            <text:p>33</text:p>
          </table:table-cell>
          <table:table-cell office:value-type="float" office:value="52117.27" table:style-name="ce17">
            <text:p><text:s/>52 117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6" table:style-name="ce14">
            <text:p>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float" office:value="140000" table:style-name="ce17">
            <text:p><text:s/>14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7" table:style-name="ce14">
            <text:p>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48" table:style-name="ce14">
            <text:p>4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8 кв.3</text:p>
          </table:table-cell>
          <table:table-cell office:value-type="string" table:style-name="ce16">
            <text:p>86:01:0901001:1659</text:p>
          </table:table-cell>
          <table:table-cell office:value-type="float" office:value="14.6" table:style-name="ce16">
            <text:p>14,6</text:p>
          </table:table-cell>
          <table:table-cell office:value-type="float" office:value="28.2" table:style-name="ce16">
            <text:p>28,2</text:p>
          </table:table-cell>
          <table:table-cell office:value-type="float" office:value="196900" table:style-name="ce17">
            <text:p><text:s/>196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9" table:style-name="ce14">
            <text:p>4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9 кв.2</text:p>
          </table:table-cell>
          <table:table-cell office:value-type="string" table:style-name="ce16">
            <text:p>86:01:0901001:1880</text:p>
          </table:table-cell>
          <table:table-cell office:value-type="float" office:value="31.3" table:style-name="ce16">
            <text:p>31,3</text:p>
          </table:table-cell>
          <table:table-cell office:value-type="float" office:value="43.2" table:style-name="ce16">
            <text:p>43,2</text:p>
          </table:table-cell>
          <table:table-cell office:value-type="float" office:value="63229" table:style-name="ce17">
            <text:p><text:s/>63 22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0" table:style-name="ce14">
            <text:p>5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30 кв.3</text:p>
          </table:table-cell>
          <table:table-cell office:value-type="string" table:style-name="ce16">
            <text:p>86:01:0000000:0000:71:116:002:000016990:0001:10003</text:p>
          </table:table-cell>
          <table:table-cell office:value-type="float" office:value="14.7" table:style-name="ce16">
            <text:p>14,7</text:p>
          </table:table-cell>
          <table:table-cell office:value-type="float" office:value="27.5" table:style-name="ce16">
            <text:p>27,5</text:p>
          </table:table-cell>
          <table:table-cell office:value-type="float" office:value="175900" table:style-name="ce17">
            <text:p><text:s/>175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1" table:style-name="ce14">
            <text:p>5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5</text:p>
          </table:table-cell>
          <table:table-cell office:value-type="string" table:style-name="ce16">
            <text:p>86:01:0901001:1791</text:p>
          </table:table-cell>
          <table:table-cell office:value-type="float" office:value="12.3" table:style-name="ce16">
            <text:p>12,3</text:p>
          </table:table-cell>
          <table:table-cell office:value-type="float" office:value="33.1" table:style-name="ce16">
            <text:p>33,1</text:p>
          </table:table-cell>
          <table:table-cell office:value-type="float" office:value="35753" table:style-name="ce17">
            <text:p><text:s/>35 7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2" table:style-name="ce14">
            <text:p>5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7</text:p>
          </table:table-cell>
          <table:table-cell office:value-type="string" table:style-name="ce16">
            <text:p>86:01:0901001:1458</text:p>
          </table:table-cell>
          <table:table-cell office:value-type="string" table:style-name="ce15">
            <text:p>нет данных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3" table:style-name="ce14">
            <text:p>5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41</text:p>
          </table:table-cell>
          <table:table-cell office:value-type="string" table:style-name="ce16">
            <text:p>86:01:0901001:1499</text:p>
          </table:table-cell>
          <table:table-cell office:value-type="string" table:style-name="ce15">
            <text:p>нет данных</text:p>
          </table:table-cell>
          <table:table-cell office:value-type="float" office:value="60.7" table:style-name="ce16">
            <text:p>60,7</text:p>
          </table:table-cell>
          <table:table-cell office:value-type="string" table:style-name="ce17">
            <text:p>126 98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1">
          <table:table-cell table:style-name="ce13"/>
          <table:table-cell office:value-type="float" office:value="54" table:style-name="ce14">
            <text:p>54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Кооперативная д.1</text:p>
          </table:table-cell>
          <table:table-cell office:value-type="string" table:style-name="ce16">
            <text:p>86:01:0901001:2036</text:p>
          </table:table-cell>
          <table:table-cell office:value-type="string" table:style-name="ce15">
            <text:p>нет данных</text:p>
          </table:table-cell>
          <table:table-cell office:value-type="float" office:value="42.9" table:style-name="ce16">
            <text:p>42,9</text:p>
          </table:table-cell>
          <table:table-cell office:value-type="float" office:value="539716.31999999995" table:style-name="ce19">
            <text:p><text:s/>539 716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 о признании права муниципальной собственности на бесхозяйную недвижимость от 25.05.2017 №2-350/2017 выдавший орган: Кондинский районный суд ХМАО-Югры, дата вступления в законную силу: 27.06.2017, № 2-350/2017, выдан 25.05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55" table:style-name="ce14">
            <text:p>55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с.Леуши ул.Кооперативная д.4</text:p>
          </table:table-cell>
          <table:table-cell office:value-type="string" table:style-name="ce16">
            <text:p>86:01:0901001:1226</text:p>
          </table:table-cell>
          <table:table-cell office:value-type="string" table:style-name="ce15">
            <text:p>нет данных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45 271,63 (1 662 150)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6" table:style-name="ce14">
            <text:p>56</text:p>
          </table:table-cell>
          <table:table-cell table:style-name="ce16"/>
          <table:table-cell office:value-type="string" table:style-name="ce16">
            <text:p>с.Леуши ул.Кооперативная д.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7" table:style-name="ce14">
            <text:p>5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7 кв.1</text:p>
          </table:table-cell>
          <table:table-cell office:value-type="string" table:style-name="ce16">
            <text:p>86:01:0901001:1705</text:p>
          </table:table-cell>
          <table:table-cell office:value-type="string" table:style-name="ce15">
            <text:p>нет данных</text:p>
          </table:table-cell>
          <table:table-cell office:value-type="float" office:value="50.5" table:style-name="ce16">
            <text:p>50,5</text:p>
          </table:table-cell>
          <table:table-cell office:value-type="string" table:style-name="ce17">
            <text:p>47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2">
          <table:table-cell table:style-name="ce13"/>
          <table:table-cell office:value-type="float" office:value="58" table:style-name="ce14">
            <text:p>5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8 кв.2</text:p>
          </table:table-cell>
          <table:table-cell office:value-type="string" table:style-name="ce16">
            <text:p>86:01:0901001:1801</text:p>
          </table:table-cell>
          <table:table-cell office:value-type="float" office:value="19.7" table:style-name="ce16">
            <text:p>19,7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8593" table:style-name="ce17">
            <text:p><text:s/>38 5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9" table:style-name="ce14">
            <text:p>5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2.700000000000003" table:style-name="ce16">
            <text:p>32,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0" table:style-name="ce14">
            <text:p>6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4" table:style-name="ce16">
            <text:p>54,4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61" table:style-name="ce14">
            <text:p>61</text:p>
          </table:table-cell>
          <table:table-cell office:value-type="string" table:style-name="ce16">
            <text:p>нежилое, жилое</text:p>
          </table:table-cell>
          <table:table-cell office:value-type="string" table:style-name="ce16">
            <text:p>с.Леуши ул.Красная д.20</text:p>
          </table:table-cell>
          <table:table-cell office:value-type="string" table:style-name="ce16">
            <text:p>86:01:0901001:1407</text:p>
          </table:table-cell>
          <table:table-cell office:value-type="string" table:style-name="ce15">
            <text:p>нет данных</text:p>
          </table:table-cell>
          <table:table-cell office:value-type="float" office:value="20.3" table:style-name="ce16">
            <text:p>20,3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и земельного участка в муниципальную собственность МО сельское поселение Леуши от 24.04.2013 №14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2" table:style-name="ce14">
            <text:p>6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Красная д.42</text:p>
          </table:table-cell>
          <table:table-cell office:value-type="string" table:style-name="ce16">
            <text:p>86:01:0901001:1739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15732" table:style-name="ce17">
            <text:p><text:s/>15 732,00<text:s text:c="3"/></text:p>
          </table:table-cell>
          <table:table-cell table:style-name="ce16"/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Лесная д.10</text:p>
          </table:table-cell>
          <table:table-cell office:value-type="string" table:style-name="ce16">
            <text:p>86:01:0901001:1229</text:p>
          </table:table-cell>
          <table:table-cell office:value-type="string" table:style-name="ce15">
            <text:p>нет данных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350 000,00</text:p>
          </table:table-cell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63" table:style-name="ce14">
            <text:p>6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Лесная д.7 кв.1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string" table:style-name="ce17">
            <text:p>31 85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4" table:style-name="ce14">
            <text:p>6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Магистральная д.2 кв.2</text:p>
          </table:table-cell>
          <table:table-cell office:value-type="string" table:style-name="ce16">
            <text:p>86:01:0901001:189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3459240" table:style-name="ce17">
            <text:p><text:s/>3 459 2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№ 10-ОЖ 06.05.20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65" table:style-name="ce14">
            <text:p>6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3 кв.2</text:p>
          </table:table-cell>
          <table:table-cell office:value-type="string" table:style-name="ce16">
            <text:p>86:01:0901001:1715</text:p>
          </table:table-cell>
          <table:table-cell office:value-type="float" office:value="48.8" table:style-name="ce16">
            <text:p>48,8</text:p>
          </table:table-cell>
          <table:table-cell office:value-type="float" office:value="75.7" table:style-name="ce16">
            <text:p>75,7</text:p>
          </table:table-cell>
          <table:table-cell office:value-type="float" office:value="349000" table:style-name="ce17">
            <text:p><text:s/>349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 приема-передачи объектов муниципального имущества, передаваемых в порядке разграничения муниципальной собственности от 28.09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66" table:style-name="ce14">
            <text:p>6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8</text:p>
          </table:table-cell>
          <table:table-cell office:value-type="string" table:style-name="ce16">
            <text:p>86:01:0901001:1598</text:p>
          </table:table-cell>
          <table:table-cell office:value-type="string" table:style-name="ce15">
            <text:p>нет данных</text:p>
          </table:table-cell>
          <table:table-cell office:value-type="float" office:value="36.4" table:style-name="ce16">
            <text:p>36,4</text:p>
          </table:table-cell>
          <table:table-cell office:value-type="float" office:value="71182" table:style-name="ce17">
            <text:p><text:s/>71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дарения № 1 от 01.04.2009, дата регистрации 11.05.2009, № 86-72-28/004/2009-44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67" table:style-name="ce14">
            <text:p>67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4.43" table:style-name="ce16">
            <text:p>84,43</text:p>
          </table:table-cell>
          <table:table-cell office:value-type="float" office:value="1049003.23" table:style-name="ce17">
            <text:p><text:s/>1 049 003,2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09-ОЖ от 17.07.2008 г. о внесении изменений в договор № 10-ОЖ передачи в управление жилищного фонда Кондинского района от 03.03.2006 г.; Приказ КУМИ № 512 от 17.07.2008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4">
          <table:table-cell table:style-name="ce13"/>
          <table:table-cell office:value-type="float" office:value="68" table:style-name="ce14">
            <text:p>6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8" table:style-name="ce16">
            <text:p>31,8</text:p>
          </table:table-cell>
          <table:table-cell office:value-type="float" office:value="81503.3" table:style-name="ce17">
            <text:p><text:s/>81 503,3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9" table:style-name="ce14">
            <text:p>6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6</text:p>
          </table:table-cell>
          <table:table-cell office:value-type="string" table:style-name="ce16">
            <text:p>86:01:0000000:0000:71:116:000:000001250</text:p>
          </table:table-cell>
          <table:table-cell office:value-type="float" office:value="24.6" table:style-name="ce16">
            <text:p>24,6</text:p>
          </table:table-cell>
          <table:table-cell office:value-type="float" office:value="27" table:style-name="ce16">
            <text:p>27</text:p>
          </table:table-cell>
          <table:table-cell office:value-type="float" office:value="34900" table:style-name="ce17">
            <text:p><text:s/>34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70" table:style-name="ce14">
            <text:p>70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7</text:p>
          </table:table-cell>
          <table:table-cell office:value-type="string" table:style-name="ce16">
            <text:p>86:01:0901001:1239</text:p>
          </table:table-cell>
          <table:table-cell office:value-type="string" table:style-name="ce15">
            <text:p>нет данных</text:p>
          </table:table-cell>
          <table:table-cell office:value-type="float" office:value="65.2" table:style-name="ce16">
            <text:p>65,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71" table:style-name="ce14">
            <text:p>7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дл.Советская д.13</text:p>
          </table:table-cell>
          <table:table-cell office:value-type="string" table:style-name="ce16">
            <text:p>86:01:0901001:1359</text:p>
          </table:table-cell>
          <table:table-cell office:value-type="string" table:style-name="ce15">
            <text:p>нет данных</text:p>
          </table:table-cell>
          <table:table-cell office:value-type="float" office:value="42.8" table:style-name="ce16">
            <text:p>42,8</text:p>
          </table:table-cell>
          <table:table-cell office:value-type="float" office:value="205496" table:style-name="ce17">
            <text:p><text:s/>205 4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23.11.2011 № 1-П Безвозмездной передачи жилого дома и земельного участка в муниципальную собственность сп.Леуши, свидетельство о регистрации права от 25.12.2011г. 86-АБ 3157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2" table:style-name="ce14">
            <text:p>7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4</text:p>
          </table:table-cell>
          <table:table-cell office:value-type="string" table:style-name="ce16">
            <text:p>86:01:0901001:1800</text:p>
          </table:table-cell>
          <table:table-cell office:value-type="float" office:value="13.8" table:style-name="ce16">
            <text:p>13,8</text:p>
          </table:table-cell>
          <table:table-cell office:value-type="float" office:value="23.7" table:style-name="ce16">
            <text:p>23,7</text:p>
          </table:table-cell>
          <table:table-cell office:value-type="float" office:value="18691.18" table:style-name="ce17">
            <text:p><text:s/>18 691,1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3" table:style-name="ce14">
            <text:p>7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7</text:p>
          </table:table-cell>
          <table:table-cell office:value-type="string" table:style-name="ce16">
            <text:p>86:01:0901001:1798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6">
            <text:p>24,4</text:p>
          </table:table-cell>
          <table:table-cell office:value-type="float" office:value="38927" table:style-name="ce17">
            <text:p><text:s/>38 92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4" table:style-name="ce14">
            <text:p>7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8</text:p>
          </table:table-cell>
          <table:table-cell office:value-type="string" table:style-name="ce16">
            <text:p>86:01:0000000:0000:71:116:000:000001200</text:p>
          </table:table-cell>
          <table:table-cell office:value-type="float" office:value="41.5" table:style-name="ce16">
            <text:p>41,5</text:p>
          </table:table-cell>
          <table:table-cell office:value-type="float" office:value="41.5" table:style-name="ce16">
            <text:p>41,5</text:p>
          </table:table-cell>
          <table:table-cell office:value-type="float" office:value="30282" table:style-name="ce17">
            <text:p><text:s/>30 2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75" table:style-name="ce14">
            <text:p>7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0 кв.2</text:p>
          </table:table-cell>
          <table:table-cell office:value-type="string" table:style-name="ce16">
            <text:p>86:01:0901001:2021</text:p>
          </table:table-cell>
          <table:table-cell office:value-type="float" office:value="49" table:style-name="ce16">
            <text:p>49</text:p>
          </table:table-cell>
          <table:table-cell office:value-type="float" office:value="69.5" table:style-name="ce16">
            <text:p>69,5</text:p>
          </table:table-cell>
          <table:table-cell office:value-type="float" office:value="80000" table:style-name="ce17">
            <text:p><text:s/>8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office:value-type="string" table:style-name="ce15">
            <text:p>нет данных</text:p>
          </table:table-cell>
          <table:table-cell office:value-type="float" office:value="43.6" table:style-name="ce16">
            <text:p>43,6</text:p>
          </table:table-cell>
          <table:table-cell office:value-type="float" office:value="1819890" table:style-name="ce17">
            <text:p><text:s/>1 819 8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76" table:style-name="ce14">
            <text:p>7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4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office:value-type="float" office:value="39964.400000000001" table:style-name="ce19">
            <text:p><text:s/>39 964,40<text:s text:c="3"/></text:p>
          </table:table-cell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office:value-type="float" office:value="114482.9" table:style-name="ce19">
            <text:p><text:s/>114 482,90<text:s text:c="3"/></text:p>
          </table:table-cell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float" office:value="33.1" table:style-name="ce16">
            <text:p>33,1</text:p>
          </table:table-cell>
          <table:table-cell office:value-type="float" office:value="46.5" table:style-name="ce16">
            <text:p>46,5</text:p>
          </table:table-cell>
          <table:table-cell office:value-type="float" office:value="49360" table:style-name="ce17">
            <text:p><text:s/>49 360,00<text:s text:c="3"/></text:p>
          </table:table-cell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7" table:style-name="ce14">
            <text:p>7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33 кв.1</text:p>
          </table:table-cell>
          <table:table-cell office:value-type="string" table:style-name="ce16">
            <text:p>86:01:0000000:0000:71:116:000:000001190:0100:10001</text:p>
          </table:table-cell>
          <table:table-cell office:value-type="float" office:value="22.4" table:style-name="ce16">
            <text:p>22,4</text:p>
          </table:table-cell>
          <table:table-cell office:value-type="float" office:value="29.3" table:style-name="ce16">
            <text:p>29,3</text:p>
          </table:table-cell>
          <table:table-cell office:value-type="float" office:value="44519" table:style-name="ce17">
            <text:p><text:s/>44 5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8" table:style-name="ce14">
            <text:p>7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3" table:style-name="ce15">
            <text:p>47,3</text:p>
          </table:table-cell>
          <table:table-cell office:value-type="float" office:value="2591251" table:style-name="ce19">
            <text:p><text:s/>2 591 25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0.02.2019 № 29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9" table:style-name="ce14">
            <text:p>7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.9" table:style-name="ce15">
            <text:p>57,9</text:p>
          </table:table-cell>
          <table:table-cell office:value-type="float" office:value="2977182" table:style-name="ce19">
            <text:p><text:s/>2 977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0.02.2019 № 29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0" table:style-name="ce14">
            <text:p>8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1" table:style-name="ce14">
            <text:p>8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2" table:style-name="ce14">
            <text:p>8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1</text:p>
          </table:table-cell>
          <table:table-cell office:value-type="string" table:style-name="ce16">
            <text:p>86:01:0901001:1797</text:p>
          </table:table-cell>
          <table:table-cell office:value-type="float" office:value="15.9" table:style-name="ce16">
            <text:p>15,9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3" table:style-name="ce14">
            <text:p>8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2</text:p>
          </table:table-cell>
          <table:table-cell office:value-type="string" table:style-name="ce16">
            <text:p>86:01:0901001:1792</text:p>
          </table:table-cell>
          <table:table-cell office:value-type="float" office:value="15.7" table:style-name="ce16">
            <text:p>15,7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4" table:style-name="ce14">
            <text:p>8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7 кв.2</text:p>
          </table:table-cell>
          <table:table-cell office:value-type="string" table:style-name="ce16">
            <text:p>86:11:0901001:1670</text:p>
          </table:table-cell>
          <table:table-cell office:value-type="string" table:style-name="ce15">
            <text:p>нет данных</text:p>
          </table:table-cell>
          <table:table-cell office:value-type="float" office:value="27.7" table:style-name="ce16">
            <text:p>27,7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5" table:style-name="ce14">
            <text:p>8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60</text:p>
          </table:table-cell>
          <table:table-cell office:value-type="string" table:style-name="ce16">
            <text:p>86:01:0901001:1515</text:p>
          </table:table-cell>
          <table:table-cell office:value-type="string" table:style-name="ce15">
            <text:p>нет данных</text:p>
          </table:table-cell>
          <table:table-cell office:value-type="float" office:value="27" table:style-name="ce16">
            <text:p>2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86" table:style-name="ce14">
            <text:p>86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7" table:style-name="ce14">
            <text:p>8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2 кв.1</text:p>
          </table:table-cell>
          <table:table-cell office:value-type="string" table:style-name="ce16">
            <text:p>86:01:0901001:1794</text:p>
          </table:table-cell>
          <table:table-cell office:value-type="float" office:value="39.5" table:style-name="ce16">
            <text:p>39,5</text:p>
          </table:table-cell>
          <table:table-cell office:value-type="float" office:value="52.9" table:style-name="ce16">
            <text:p>52,9</text:p>
          </table:table-cell>
          <table:table-cell office:value-type="float" office:value="103007" table:style-name="ce17">
            <text:p><text:s/>103 0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8" table:style-name="ce14">
            <text:p>8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с.Леуши ул.Советская д.62 кв.2</text:p>
          </table:table-cell>
          <table:table-cell office:value-type="string" table:style-name="ce16">
            <text:p>86:01:0901001:1795</text:p>
          </table:table-cell>
          <table:table-cell office:value-type="float" office:value="43.3" table:style-name="ce16">
            <text:p>43,3</text:p>
          </table:table-cell>
          <table:table-cell office:value-type="float" office:value="57.1" table:style-name="ce16">
            <text:p>57,1</text:p>
          </table:table-cell>
          <table:table-cell office:value-type="float" office:value="111185" table:style-name="ce17">
            <text:p><text:s/>111 18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89" table:style-name="ce14">
            <text:p>8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4 кв.1</text:p>
          </table:table-cell>
          <table:table-cell office:value-type="string" table:style-name="ce16">
            <text:p>86:01:0901001:1560</text:p>
          </table:table-cell>
          <table:table-cell office:value-type="string" table:style-name="ce14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73457" table:style-name="ce17">
            <text:p><text:s/>73 4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0" table:style-name="ce14">
            <text:p>9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64 кв.2</text:p>
          </table:table-cell>
          <table:table-cell office:value-type="string" table:style-name="ce16">
            <text:p>86:01:0901001:2064</text:p>
          </table:table-cell>
          <table:table-cell office:value-type="float" office:value="28.6" table:style-name="ce16">
            <text:p>28,6</text:p>
          </table:table-cell>
          <table:table-cell office:value-type="float" office:value="39.4" table:style-name="ce16">
            <text:p>39,4</text:p>
          </table:table-cell>
          <table:table-cell office:value-type="float" office:value="37654" table:style-name="ce17">
            <text:p><text:s/>37 65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6">
          <table:table-cell table:style-name="ce13"/>
          <table:table-cell office:value-type="float" office:value="91" table:style-name="ce14">
            <text:p>91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Советская д.69</text:p>
          </table:table-cell>
          <table:table-cell office:value-type="string" table:style-name="ce16">
            <text:p>86:01:09010016:1238</text:p>
          </table:table-cell>
          <table:table-cell office:value-type="string" table:style-name="ce15">
            <text:p>нет данных</text:p>
          </table:table-cell>
          <table:table-cell office:value-type="float" office:value="73.8" table:style-name="ce16">
            <text:p>73,8</text:p>
          </table:table-cell>
          <table:table-cell office:value-type="float" office:value="89159" table:style-name="ce17">
            <text:p><text:s/>89 15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2" table:style-name="ce14">
            <text:p>92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69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5.7" table:style-name="ce16">
            <text:p>75,7</text:p>
          </table:table-cell>
          <table:table-cell office:value-type="float" office:value="4180950" table:style-name="ce17">
            <text:p><text:s/>4 180 95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93" table:style-name="ce14">
            <text:p>93</text:p>
          </table:table-cell>
          <table:table-cell office:value-type="string" table:style-name="ce16">
            <text:p>Объект индивидуального жилищного строительства (кап)</text:p>
          </table:table-cell>
          <table:table-cell office:value-type="string" table:style-name="ce16">
            <text:p>с.Леуши ул.Совхозная д.1</text:p>
          </table:table-cell>
          <table:table-cell office:value-type="string" table:style-name="ce16">
            <text:p>86:01:0901001:1244</text:p>
          </table:table-cell>
          <table:table-cell office:value-type="string" table:style-name="ce15">
            <text:p>нет данных</text:p>
          </table:table-cell>
          <table:table-cell office:value-type="float" office:value="59.4" table:style-name="ce16">
            <text:p>59,4</text:p>
          </table:table-cell>
          <table:table-cell office:value-type="float" office:value="2334925" table:style-name="ce17">
            <text:p><text:s/>2 334 92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4" table:style-name="ce14">
            <text:p>9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5" table:style-name="ce14">
            <text:p>9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хозная д.6 кв.4</text:p>
          </table:table-cell>
          <table:table-cell office:value-type="string" table:style-name="ce16">
            <text:p>86:01:0901001:1796</text:p>
          </table:table-cell>
          <table:table-cell office:value-type="float" office:value="30.9" table:style-name="ce16">
            <text:p>30,9</text:p>
          </table:table-cell>
          <table:table-cell office:value-type="float" office:value="46.6" table:style-name="ce16">
            <text:p>46,6</text:p>
          </table:table-cell>
          <table:table-cell office:value-type="float" office:value="61564.46" table:style-name="ce17">
            <text:p><text:s/>61 564,4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96" table:style-name="ce14">
            <text:p>9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2 кв.1</text:p>
          </table:table-cell>
          <table:table-cell office:value-type="string" table:style-name="ce16">
            <text:p>86:01:0901001:1573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office:value-type="string" table:style-name="ce17">
            <text:p>125 045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4 кв 1</text:p>
          </table:table-cell>
          <table:table-cell office:value-type="string" table:style-name="ce21">
            <text:p>71:116:002:001333090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float" office:value="24209" table:style-name="ce17">
            <text:p><text:s/>24 20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7" table:style-name="ce14">
            <text:p>97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3.1" table:style-name="ce16">
            <text:p>53,1</text:p>
          </table:table-cell>
          <table:table-cell office:value-type="float" office:value="83686" table:style-name="ce17">
            <text:p><text:s/>83 6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8" table:style-name="ce14">
            <text:p>98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4" table:style-name="ce16">
            <text:p>22,74</text:p>
          </table:table-cell>
          <table:table-cell office:value-type="float" office:value="35838" table:style-name="ce17">
            <text:p><text:s/>35 8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9" table:style-name="ce14">
            <text:p>99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4.71" table:style-name="ce16">
            <text:p>94,71</text:p>
          </table:table-cell>
          <table:table-cell office:value-type="string" table:style-name="ce17">
            <text:p>149 26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42" table:style-name="ce16">
            <text:p>12,42</text:p>
          </table:table-cell>
          <table:table-cell office:value-type="string" table:style-name="ce17">
            <text:p>19 574,00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1" table:style-name="ce14">
            <text:p>101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1.65" table:style-name="ce16">
            <text:p>11,65</text:p>
          </table:table-cell>
          <table:table-cell office:value-type="float" office:value="18360" table:style-name="ce17">
            <text:p><text:s/>18 36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2" table:style-name="ce14">
            <text:p>102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" table:style-name="ce16">
            <text:p>15</text:p>
          </table:table-cell>
          <table:table-cell office:value-type="float" office:value="23640" table:style-name="ce17">
            <text:p><text:s/>23 64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103" table:style-name="ce14">
            <text:p>103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76" table:style-name="ce16">
            <text:p>37,76</text:p>
          </table:table-cell>
          <table:table-cell office:value-type="float" office:value="59510" table:style-name="ce17">
            <text:p><text:s/>59 51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4" table:style-name="ce14">
            <text:p>104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68" table:style-name="ce16">
            <text:p>12,68</text:p>
          </table:table-cell>
          <table:table-cell office:value-type="float" office:value="19984" table:style-name="ce17">
            <text:p><text:s/>19 984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5" table:style-name="ce14">
            <text:p>105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96" table:style-name="ce16">
            <text:p>37,96</text:p>
          </table:table-cell>
          <table:table-cell office:value-type="float" office:value="59825" table:style-name="ce17">
            <text:p><text:s/>59 825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6" table:style-name="ce14">
            <text:p>106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.11" table:style-name="ce16">
            <text:p>15,11</text:p>
          </table:table-cell>
          <table:table-cell office:value-type="float" office:value="23813" table:style-name="ce17">
            <text:p><text:s/>23 813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7" table:style-name="ce14">
            <text:p>107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7" table:style-name="ce16">
            <text:p>22,77</text:p>
          </table:table-cell>
          <table:table-cell office:value-type="float" office:value="35886" table:style-name="ce17">
            <text:p><text:s/>35 886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08" table:style-name="ce14">
            <text:p>10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8 кв.2</text:p>
          </table:table-cell>
          <table:table-cell office:value-type="string" table:style-name="ce16">
            <text:p>86:01:0901001:1662</text:p>
          </table:table-cell>
          <table:table-cell office:value-type="string" table:style-name="ce15">
            <text:p>нет данных</text:p>
          </table:table-cell>
          <table:table-cell office:value-type="float" office:value="46.6" table:style-name="ce16">
            <text:p>46,6</text:p>
          </table:table-cell>
          <table:table-cell office:value-type="float" office:value="397000" table:style-name="ce17">
            <text:p><text:s/>397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09" table:style-name="ce14">
            <text:p>10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12 кв.1</text:p>
          </table:table-cell>
          <table:table-cell office:value-type="string" table:style-name="ce16">
            <text:p>86:01:0901001:1563</text:p>
          </table:table-cell>
          <table:table-cell office:value-type="string" table:style-name="ce15">
            <text:p>нет данных</text:p>
          </table:table-cell>
          <table:table-cell office:value-type="float" office:value="47.2" table:style-name="ce16">
            <text:p>47,2</text:p>
          </table:table-cell>
          <table:table-cell office:value-type="float" office:value="405000" table:style-name="ce17">
            <text:p><text:s/>405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аничения муниципальной собственности,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8">
          <table:table-cell table:style-name="ce13"/>
          <table:table-cell office:value-type="float" office:value="110" table:style-name="ce14">
            <text:p>11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1</text:p>
          </table:table-cell>
          <table:table-cell office:value-type="string" table:style-name="ce16">
            <text:p>86:01:0901001:1840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537165" table:style-name="ce17">
            <text:p><text:s/>1 537 16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1" table:style-name="ce14">
            <text:p>11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2</text:p>
          </table:table-cell>
          <table:table-cell office:value-type="string" table:style-name="ce16">
            <text:p>86:01:0901001:1836</text:p>
          </table:table-cell>
          <table:table-cell office:value-type="string" table:style-name="ce15">
            <text:p>нет данных</text:p>
          </table:table-cell>
          <table:table-cell office:value-type="float" office:value="59.1" table:style-name="ce16">
            <text:p>59,1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чи от 18.04.2014 № 11-ОЖ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29">
          <table:table-cell table:style-name="ce13"/>
          <table:table-cell office:value-type="float" office:value="112" table:style-name="ce14">
            <text:p>11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2 кв.2</text:p>
          </table:table-cell>
          <table:table-cell office:value-type="string" table:style-name="ce16">
            <text:p>86:01:0901001:1848</text:p>
          </table:table-cell>
          <table:table-cell office:value-type="string" table:style-name="ce15">
            <text:p>нет данных</text:p>
          </table:table-cell>
          <table:table-cell office:value-type="float" office:value="95.6" table:style-name="ce16">
            <text:p>95,6</text:p>
          </table:table-cell>
          <table:table-cell office:value-type="float" office:value="4172305" table:style-name="ce17">
            <text:p><text:s/>4 172 30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0">
          <table:table-cell table:style-name="ce13"/>
          <table:table-cell office:value-type="float" office:value="113" table:style-name="ce14">
            <text:p>11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4 кв.1</text:p>
          </table:table-cell>
          <table:table-cell office:value-type="string" table:style-name="ce16">
            <text:p>86:01:0901001:1837</text:p>
          </table:table-cell>
          <table:table-cell office:value-type="string" table:style-name="ce15">
            <text:p>нет данных</text:p>
          </table:table-cell>
          <table:table-cell office:value-type="float" office:value="49.4" table:style-name="ce16">
            <text:p>49,4</text:p>
          </table:table-cell>
          <table:table-cell office:value-type="float" office:value="2152031" table:style-name="ce17">
            <text:p><text:s/>2 152 03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1">
          <table:table-cell table:style-name="ce13"/>
          <table:table-cell office:value-type="float" office:value="114" table:style-name="ce14">
            <text:p>114</text:p>
          </table:table-cell>
          <table:table-cell office:value-type="string" table:style-name="ce25">
            <text:p>квартира (кап)</text:p>
          </table:table-cell>
          <table:table-cell office:value-type="string" table:style-name="ce25">
            <text:p>с.Леуши ул.Полевая д.18 кв.1</text:p>
          </table:table-cell>
          <table:table-cell office:value-type="string" table:style-name="ce25">
            <text:p>86:01:0901001:1895</text:p>
          </table:table-cell>
          <table:table-cell office:value-type="string" table:style-name="ce15">
            <text:p>нет данных</text:p>
          </table:table-cell>
          <table:table-cell office:value-type="float" office:value="70.400000000000006" table:style-name="ce25">
            <text:p>70,4</text:p>
          </table:table-cell>
          <table:table-cell office:value-type="float" office:value="3376030" table:style-name="ce26">
            <text:p><text:s/>3 376 0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5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5" table:style-name="ce14">
            <text:p>11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8 кв.2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table:style-name="ce17"/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6" table:style-name="ce14">
            <text:p>11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1</text:p>
          </table:table-cell>
          <table:table-cell office:value-type="string" table:style-name="ce16">
            <text:p>86:01:0901001:1896</text:p>
          </table:table-cell>
          <table:table-cell office:value-type="string" table:style-name="ce15">
            <text:p>нет данных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3587587.92" table:style-name="ce17">
            <text:p><text:s/>3 587 587,9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ной передачи от 06.05.2015 №10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2">
          <table:table-cell table:style-name="ce13"/>
          <table:table-cell office:value-type="float" office:value="117" table:style-name="ce14">
            <text:p>11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2</text:p>
          </table:table-cell>
          <table:table-cell office:value-type="string" table:style-name="ce16">
            <text:p>86:01:0901001:1897</text:p>
          </table:table-cell>
          <table:table-cell office:value-type="string" table:style-name="ce15">
            <text:p>нет данных</text:p>
          </table:table-cell>
          <table:table-cell office:value-type="float" office:value="43.9" table:style-name="ce16">
            <text:p>43,9</text:p>
          </table:table-cell>
          <table:table-cell office:value-type="float" office:value="2181476" table:style-name="ce17">
            <text:p><text:s/>2 181 4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т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8" table:style-name="ce14">
            <text:p>11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4.9" table:style-name="ce16">
            <text:p>44,9</text:p>
          </table:table-cell>
          <table:table-cell office:value-type="float" office:value="2345200" table:style-name="ce17">
            <text:p><text:s/>2 345 2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9" table:style-name="ce14">
            <text:p>11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4 кв.3</text:p>
          </table:table-cell>
          <table:table-cell office:value-type="string" table:style-name="ce16">
            <text:p>86:01:0901001:1849</text:p>
          </table:table-cell>
          <table:table-cell office:value-type="string" table:style-name="ce15">
            <text:p>нет данных</text:p>
          </table:table-cell>
          <table:table-cell office:value-type="float" office:value="59.5" table:style-name="ce16">
            <text:p>59,5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1</text:p>
          </table:table-cell>
          <table:table-cell office:value-type="string" table:style-name="ce16">
            <text:p>86:01:0901001:1847</text:p>
          </table:table-cell>
          <table:table-cell office:value-type="string" table:style-name="ce15">
            <text:p>нет данных</text:p>
          </table:table-cell>
          <table:table-cell office:value-type="float" office:value="58.3" table:style-name="ce16">
            <text:p>58,3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2</text:p>
          </table:table-cell>
          <table:table-cell office:value-type="string" table:style-name="ce16">
            <text:p>86:01:0901001:1838</text:p>
          </table:table-cell>
          <table:table-cell office:value-type="string" table:style-name="ce15">
            <text:p>нет данных</text:p>
          </table:table-cell>
          <table:table-cell office:value-type="float" office:value="58" table:style-name="ce16">
            <text:p>58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2" table:style-name="ce14">
            <text:p>12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7 кв.1</text:p>
          </table:table-cell>
          <table:table-cell office:value-type="string" table:style-name="ce14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4.5" table:style-name="ce16">
            <text:p>74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3" table:style-name="ce14">
            <text:p>12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1</text:p>
          </table:table-cell>
          <table:table-cell office:value-type="string" table:style-name="ce16">
            <text:p>86:01:0901001:1844</text:p>
          </table:table-cell>
          <table:table-cell office:value-type="string" table:style-name="ce15">
            <text:p>нет данных</text:p>
          </table:table-cell>
          <table:table-cell office:value-type="float" office:value="78.7" table:style-name="ce16">
            <text:p>78,7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4" table:style-name="ce14">
            <text:p>12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2</text:p>
          </table:table-cell>
          <table:table-cell office:value-type="string" table:style-name="ce16">
            <text:p>86:01:0901001:1846</text:p>
          </table:table-cell>
          <table:table-cell office:value-type="string" table:style-name="ce15">
            <text:p>нет данных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9 кв.1</text:p>
          </table:table-cell>
          <table:table-cell office:value-type="string" table:style-name="ce16">
            <text:p>86:01:0901001:1725</text:p>
          </table:table-cell>
          <table:table-cell office:value-type="string" table:style-name="ce15">
            <text:p>нет данных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float" office:value="279903.78000000003" table:style-name="ce19">
            <text:p><text:s/>279 903,78<text:s text:c="3"/>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5" table:style-name="ce14">
            <text:p>12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43 кв.1</text:p>
          </table:table-cell>
          <table:table-cell office:value-type="string" table:style-name="ce16">
            <text:p>86:01:0901001:1698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43 кв.2</text:p>
          </table:table-cell>
          <table:table-cell office:value-type="string" table:style-name="ce16">
            <text:p>86:01:0901001:1699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26" table:style-name="ce14">
            <text:p>126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Лиственичный ул.Центральная д.1</text:p>
          </table:table-cell>
          <table:table-cell office:value-type="string" table:style-name="ce16">
            <text:p>86:01:0902001:1024</text:p>
          </table:table-cell>
          <table:table-cell office:value-type="string" table:style-name="ce14">
            <text:p>нет данных</text:p>
          </table:table-cell>
          <table:table-cell office:value-type="float" office:value="510.1" table:style-name="ce16">
            <text:p>510,1</text:p>
          </table:table-cell>
          <table:table-cell office:value-type="string" table:style-name="ce2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7" table:style-name="ce14">
            <text:p>127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п.Лиственичный ул.Центральная д.12а</text:p>
          </table:table-cell>
          <table:table-cell office:value-type="string" table:style-name="ce16">
            <text:p>86:01:1301001:255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16.02.2016 №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8" table:style-name="ce14">
            <text:p>12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1 кв.1</text:p>
          </table:table-cell>
          <table:table-cell office:value-type="string" table:style-name="ce16">
            <text:p>86:01:0000000:0000:71:116:002:000174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46.4" table:style-name="ce16">
            <text:p>46,4</text:p>
          </table:table-cell>
          <table:table-cell office:value-type="float" office:value="21904" table:style-name="ce17">
            <text:p><text:s/>21 90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29" table:style-name="ce14">
            <text:p>12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6">
            <text:p>86:01:0902001:1312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1.1" table:style-name="ce16">
            <text:p>31,1</text:p>
          </table:table-cell>
          <table:table-cell office:value-type="float" office:value="31002" table:style-name="ce17">
            <text:p><text:s/>31 0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г.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130" table:style-name="ce14">
            <text:p>130</text:p>
          </table:table-cell>
          <table:table-cell office:value-type="string" table:style-name="ce27">
            <text:p>квартира (дер)</text:p>
          </table:table-cell>
          <table:table-cell office:value-type="string" table:style-name="ce27">
            <text:p>п.Листвиничный ул.Космонавтов д.24 кв.1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office:value-type="string" table:style-name="ce14">
            <text:p>ИСКЛ</text:p>
          </table:table-cell>
          <table:table-cell office:value-type="string" table:style-name="ce27">
            <text:p>квартира (дер)</text:p>
          </table:table-cell>
          <table:table-cell office:value-type="string" table:style-name="ce27">
            <text:p>п.Листвиничный ул.Космонавтов д.24 кв.2</text:p>
          </table:table-cell>
          <table:table-cell office:value-type="string" table:style-name="ce16">
            <text:p>86:01:0902001:1175</text:p>
          </table:table-cell>
          <table:table-cell office:value-type="string" table:style-name="ce28">
            <text:p>нет данных</text:p>
          </table:table-cell>
          <table:table-cell office:value-type="float" office:value="50.5" table:style-name="ce27">
            <text:p>50,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10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Космонавтов д.29</text:p>
          </table:table-cell>
          <table:table-cell office:value-type="string" table:style-name="ce16">
            <text:p>86:01:0000000:10400</text:p>
          </table:table-cell>
          <table:table-cell office:value-type="float" office:value="18.2" table:style-name="ce16">
            <text:p>18,2</text:p>
          </table:table-cell>
          <table:table-cell office:value-type="float" office:value="28.4" table:style-name="ce16">
            <text:p>28,4</text:p>
          </table:table-cell>
          <table:table-cell office:value-type="float" office:value="48173.66" table:style-name="ce17">
            <text:p><text:s/>48 173,6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2" table:style-name="ce14">
            <text:p>132</text:p>
          </table:table-cell>
          <table:table-cell table:style-name="ce16"/>
          <table:table-cell office:value-type="string" table:style-name="ce16">
            <text:p>п.Лиственичный ул.Космонавтов д.42 кв.1</text:p>
          </table:table-cell>
          <table:table-cell office:value-type="string" table:style-name="ce16">
            <text:p>86:01:0000000:0000:71:116:002:000079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33.6" table:style-name="ce16">
            <text:p>33,6</text:p>
          </table:table-cell>
          <table:table-cell office:value-type="float" office:value="23166" table:style-name="ce17">
            <text:p><text:s/>23 1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33" table:style-name="ce14">
            <text:p>13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4 корпус а</text:p>
          </table:table-cell>
          <table:table-cell office:value-type="string" table:style-name="ce16">
            <text:p>86:01:0902001:937</text:p>
          </table:table-cell>
          <table:table-cell office:value-type="float" office:value="20.2" table:style-name="ce16">
            <text:p>20,2</text:p>
          </table:table-cell>
          <table:table-cell office:value-type="float" office:value="36.4" table:style-name="ce16">
            <text:p>36,4</text:p>
          </table:table-cell>
          <table:table-cell office:value-type="float" office:value="60370" table:style-name="ce17">
            <text:p><text:s/>60 37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4" table:style-name="ce14">
            <text:p>1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6.77" table:style-name="ce16">
            <text:p>66,7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5"/>
          <table:table-cell table:style-name="ce20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35" table:style-name="ce14">
            <text:p>13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10 кв. 2</text:p>
          </table:table-cell>
          <table:table-cell office:value-type="string" table:style-name="ce16">
            <text:p>86:01:0902001:1094</text:p>
          </table:table-cell>
          <table:table-cell office:value-type="float" office:value="32.49" table:style-name="ce16">
            <text:p>32,49</text:p>
          </table:table-cell>
          <table:table-cell office:value-type="float" office:value="45.6" table:style-name="ce16">
            <text:p>45,6</text:p>
          </table:table-cell>
          <table:table-cell office:value-type="string" table:style-name="ce17">
            <text:p>11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3">
          <table:table-cell table:style-name="ce13"/>
          <table:table-cell office:value-type="float" office:value="136" table:style-name="ce14">
            <text:p>1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24 кв. 1</text:p>
          </table:table-cell>
          <table:table-cell office:value-type="string" table:style-name="ce16">
            <text:p>86:01:0902001:1290</text:p>
          </table:table-cell>
          <table:table-cell office:value-type="float" office:value="19.3" table:style-name="ce16">
            <text:p>19,3</text:p>
          </table:table-cell>
          <table:table-cell office:value-type="float" office:value="29.1" table:style-name="ce16">
            <text:p>29,1</text:p>
          </table:table-cell>
          <table:table-cell office:value-type="float" office:value="29021" table:style-name="ce17">
            <text:p><text:s/>29 0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37" table:style-name="ce14">
            <text:p>13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26</text:p>
          </table:table-cell>
          <table:table-cell office:value-type="string" table:style-name="ce16">
            <text:p>86:01:0902001:926</text:p>
          </table:table-cell>
          <table:table-cell office:value-type="float" office:value="24.9" table:style-name="ce16">
            <text:p>24,9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5910.27" table:style-name="ce17">
            <text:p><text:s/>45 910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38" table:style-name="ce14">
            <text:p>13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Комсомольская д. 30 кв.2</text:p>
          </table:table-cell>
          <table:table-cell office:value-type="string" table:style-name="ce16">
            <text:p>86:01:0902001:1099</text:p>
          </table:table-cell>
          <table:table-cell office:value-type="float" office:value="31.6" table:style-name="ce16">
            <text:p>31,6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1 997 37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4">
          <table:table-cell table:style-name="ce13"/>
          <table:table-cell office:value-type="float" office:value="139" table:style-name="ce14">
            <text:p>13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31 кв.1</text:p>
          </table:table-cell>
          <table:table-cell office:value-type="string" table:style-name="ce16">
            <text:p>86:01:0902001:1101</text:p>
          </table:table-cell>
          <table:table-cell office:value-type="string" table:style-name="ce15">
            <text:p>нет данных</text:p>
          </table:table-cell>
          <table:table-cell office:value-type="float" office:value="70.7" table:style-name="ce16">
            <text:p>70,7</text:p>
          </table:table-cell>
          <table:table-cell office:value-type="float" office:value="70852" table:style-name="ce17">
            <text:p><text:s/>70 85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0.11.2008 № 4114 Акт приема-передачи объектов муниципального имущества, передаваемых в порядке разграничения муниципальной собственности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0" table:style-name="ce14">
            <text:p>140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 Комсомольская д. 33</text:p>
          </table:table-cell>
          <table:table-cell office:value-type="string" table:style-name="ce16">
            <text:p>86:01:0902001:932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6">
            <text:p>48</text:p>
          </table:table-cell>
          <table:table-cell office:value-type="float" office:value="1145458" table:style-name="ce17">
            <text:p><text:s/>1 145 4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1" table:style-name="ce14">
            <text:p>14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3 кв. 1</text:p>
          </table:table-cell>
          <table:table-cell office:value-type="string" table:style-name="ce16">
            <text:p>86:01:0000000:0000:71:116:002:005437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46.8" table:style-name="ce16">
            <text:p>46,8</text:p>
          </table:table-cell>
          <table:table-cell office:value-type="float" office:value="16633" table:style-name="ce17">
            <text:p><text:s/>16 63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table:style-name="ce14"/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5 кв. 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office:value-type="float" office:value="130000" table:style-name="ce17">
            <text:p><text:s/>130 000,00<text:s text:c="3"/></text:p>
          </table:table-cell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2" table:style-name="ce14">
            <text:p>14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оперативная д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7.8" table:style-name="ce16">
            <text:p>67,8</text:p>
          </table:table-cell>
          <table:table-cell office:value-type="float" office:value="107664" table:style-name="ce17">
            <text:p><text:s/>107 6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3" table:style-name="ce14">
            <text:p>14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1</text:p>
          </table:table-cell>
          <table:table-cell office:value-type="string" table:style-name="ce16">
            <text:p> 86:01:0902001:1303</text:p>
          </table:table-cell>
          <table:table-cell office:value-type="string" table:style-name="ce15">
            <text:p>нет данных</text:p>
          </table:table-cell>
          <table:table-cell office:value-type="float" office:value="38.4" table:style-name="ce16">
            <text:p>38,4</text:p>
          </table:table-cell>
          <table:table-cell office:value-type="string" table:style-name="ce17">
            <text:p>1 762 47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4" table:style-name="ce14">
            <text:p>14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2</text:p>
          </table:table-cell>
          <table:table-cell office:value-type="string" table:style-name="ce16">
            <text:p> 86:01:0902001:1302</text:p>
          </table:table-cell>
          <table:table-cell office:value-type="string" table:style-name="ce15">
            <text:p>нет данных</text:p>
          </table:table-cell>
          <table:table-cell office:value-type="float" office:value="56.4" table:style-name="ce16">
            <text:p>56,4</text:p>
          </table:table-cell>
          <table:table-cell office:value-type="float" office:value="2597336" table:style-name="ce17">
            <text:p><text:s/>2 597 3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5" table:style-name="ce14">
            <text:p>1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4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111884" table:style-name="ce17">
            <text:p><text:s/>111 8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46" table:style-name="ce14">
            <text:p>1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1</text:p>
          </table:table-cell>
          <table:table-cell office:value-type="string" table:style-name="ce16">
            <text:p> 86:01:0000000:0000:71:116:002:000040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67.3" table:style-name="ce16">
            <text:p>67,3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47" table:style-name="ce14">
            <text:p>1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48" table:style-name="ce14">
            <text:p>14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1</text:p>
          </table:table-cell>
          <table:table-cell office:value-type="string" table:style-name="ce16">
            <text:p>86:01:0902001:1359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2730922.22" table:style-name="ce17">
            <text:p><text:s/>2 730 922,2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49" table:style-name="ce14">
            <text:p>14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162798" table:style-name="ce17">
            <text:p><text:s/>3 162 79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.2017 № 1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0" table:style-name="ce14">
            <text:p>150</text:p>
          </table:table-cell>
          <table:table-cell table:style-name="ce16"/>
          <table:table-cell office:value-type="string" table:style-name="ce16">
            <text:p>п.Лиственичный пер. Кооперативный д. 22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3.2" table:style-name="ce16">
            <text:p>73,2</text:p>
          </table:table-cell>
          <table:table-cell office:value-type="float" office:value="3385813" table:style-name="ce17">
            <text:p><text:s/>3 385 81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3 кв. 2</text:p>
          </table:table-cell>
          <table:table-cell office:value-type="string" table:style-name="ce16">
            <text:p>86:01:0902001:1133</text:p>
          </table:table-cell>
          <table:table-cell office:value-type="string" table:style-name="ce15">
            <text:p>нет данных</text:p>
          </table:table-cell>
          <table:table-cell office:value-type="float" office:value="48.7" table:style-name="ce16">
            <text:p>48,7</text:p>
          </table:table-cell>
          <table:table-cell office:value-type="float" office:value="150000" table:style-name="ce17">
            <text:p><text:s/>1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 <text:s/>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2" table:style-name="ce14">
            <text:p>15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10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6" table:style-name="ce16">
            <text:p>47,6</text:p>
          </table:table-cell>
          <table:table-cell office:value-type="float" office:value="15180" table:style-name="ce17">
            <text:p><text:s/>15 18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53" table:style-name="ce14">
            <text:p>153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Садов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1.7" table:style-name="ce16">
            <text:p>91,7</text:p>
          </table:table-cell>
          <table:table-cell office:value-type="float" office:value="27009" table:style-name="ce19">
            <text:p><text:s/>27 009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4" table:style-name="ce14">
            <text:p>15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Школьная д. 2 кв. 2</text:p>
          </table:table-cell>
          <table:table-cell office:value-type="string" table:style-name="ce16">
            <text:p>86:01:0902001:1143</text:p>
          </table:table-cell>
          <table:table-cell office:value-type="string" table:style-name="ce15">
            <text:p>нет данных</text:p>
          </table:table-cell>
          <table:table-cell office:value-type="float" office:value="26.4" table:style-name="ce16">
            <text:p>26,4</text:p>
          </table:table-cell>
          <table:table-cell office:value-type="float" office:value="150723" table:style-name="ce17">
            <text:p><text:s/>150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55" table:style-name="ce14">
            <text:p>15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Школьная д. 10 кв. 2</text:p>
          </table:table-cell>
          <table:table-cell office:value-type="string" table:style-name="ce16">
            <text:p>86:01:0902001:1164</text:p>
          </table:table-cell>
          <table:table-cell office:value-type="string" table:style-name="ce14">
            <text:p>нет данных</text:p>
          </table:table-cell>
          <table:table-cell office:value-type="float" office:value="46.3" table:style-name="ce16">
            <text:p>46,3</text:p>
          </table:table-cell>
          <table:table-cell office:value-type="string" table:style-name="ce17">
            <text:p>23 05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3.10.2008 № 3687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6" table:style-name="ce14">
            <text:p>15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1 "б"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0.5" table:style-name="ce16">
            <text:p>80,5</text:p>
          </table:table-cell>
          <table:table-cell office:value-type="float" office:value="812591" table:style-name="ce17">
            <text:p><text:s/>812 59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22"/>
          <table:table-cell table:style-name="ce30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7" table:style-name="ce14">
            <text:p>15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2 ("А")</text:p>
          </table:table-cell>
          <table:table-cell office:value-type="string" table:style-name="ce16">
            <text:p> 86:01:0000000:0000:71:116:002:000170100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8" table:style-name="ce14">
            <text:p>15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Юбилейная д. 7 кв. 2</text:p>
          </table:table-cell>
          <table:table-cell office:value-type="string" table:style-name="ce16">
            <text:p> 86:01:0000000:0000:71:116:002:000119100:0001:1002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2422" table:style-name="ce17">
            <text:p><text:s/>2 422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9" table:style-name="ce14">
            <text:p>15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Юбилейная д. 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114264" table:style-name="ce19">
            <text:p><text:s/>114 26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Лиственичный ул. Юбилейная д. 19</text:p>
          </table:table-cell>
          <table:table-cell office:value-type="string" table:style-name="ce16">
            <text:p> 86:01:0902001:1042</text:p>
          </table:table-cell>
          <table:table-cell office:value-type="string" table:style-name="ce14">
            <text:p>нет данных</text:p>
          </table:table-cell>
          <table:table-cell office:value-type="float" office:value="76" table:style-name="ce16">
            <text:p>76</text:p>
          </table:table-cell>
          <table:table-cell office:value-type="float" office:value="1350000" table:style-name="ce17">
            <text:p><text:s/>1 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61" table:style-name="ce14">
            <text:p>161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п.Лиственичный ул. Юбилейная д. 21</text:p>
          </table:table-cell>
          <table:table-cell office:value-type="string" table:style-name="ce16">
            <text:p>86:01:0902001:1046</text:p>
          </table:table-cell>
          <table:table-cell office:value-type="string" table:style-name="ce14">
            <text:p>нет данных</text:p>
          </table:table-cell>
          <table:table-cell office:value-type="float" office:value="113.2" table:style-name="ce16">
            <text:p>113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<text:s/>между <text:s/>вновь образованными <text:s/>поселениями и муниципальными районами, в состав которых входят поселения" № 170-оз от 13.12.2007 г. Акт-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30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1</text:p>
          </table:table-cell>
          <table:table-cell office:value-type="string" table:style-name="ce16">
            <text:p>86:01:0902001:1244</text:p>
          </table:table-cell>
          <table:table-cell office:value-type="string" table:style-name="ce15">
            <text:p>нет данных</text:p>
          </table:table-cell>
          <table:table-cell office:value-type="float" office:value="38.1" table:style-name="ce16">
            <text:p>38,1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1">
          <table:table-cell table:style-name="ce13"/>
          <table:table-cell office:value-type="float" office:value="163" table:style-name="ce14">
            <text:p>16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2</text:p>
          </table:table-cell>
          <table:table-cell office:value-type="string" table:style-name="ce16">
            <text:p>86:01:0902001:124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4" table:style-name="ce14">
            <text:p>16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1</text:p>
          </table:table-cell>
          <table:table-cell office:value-type="string" table:style-name="ce16">
            <text:p> 86:01:0902001:1245</text:p>
          </table:table-cell>
          <table:table-cell office:value-type="string" table:style-name="ce15">
            <text:p>нет данных</text:p>
          </table:table-cell>
          <table:table-cell office:value-type="float" office:value="41.8" table:style-name="ce16">
            <text:p>41,8</text:p>
          </table:table-cell>
          <table:table-cell office:value-type="string" table:style-name="ce17">
            <text:p>1 800 679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5" table:style-name="ce14">
            <text:p>16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2</text:p>
          </table:table-cell>
          <table:table-cell office:value-type="string" table:style-name="ce16">
            <text:p> 86:01:0902001:1246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6" table:style-name="ce14">
            <text:p>16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 Механошина д. 2</text:p>
          </table:table-cell>
          <table:table-cell office:value-type="string" table:style-name="ce16">
            <text:p>86:01:0902001:1301</text:p>
          </table:table-cell>
          <table:table-cell office:value-type="string" table:style-name="ce15">
            <text:p>нет данных</text:p>
          </table:table-cell>
          <table:table-cell office:value-type="float" office:value="49" table:style-name="ce16">
            <text:p>49</text:p>
          </table:table-cell>
          <table:table-cell office:value-type="float" office:value="2272696" table:style-name="ce17">
            <text:p><text:s/>2 272 6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67" table:style-name="ce14">
            <text:p>167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Механошина д.8</text:p>
          </table:table-cell>
          <table:table-cell office:value-type="string" table:style-name="ce16">
            <text:p>86:01:0902001:1324</text:p>
          </table:table-cell>
          <table:table-cell office:value-type="string" table:style-name="ce15">
            <text:p>нет данных</text:p>
          </table:table-cell>
          <table:table-cell office:value-type="float" office:value="45.4" table:style-name="ce16">
            <text:p>45,4</text:p>
          </table:table-cell>
          <table:table-cell office:value-type="float" office:value="2282940" table:style-name="ce17">
            <text:p><text:s/>2 282 9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8" table:style-name="ce14">
            <text:p>16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1895364" table:style-name="ce17">
            <text:p><text:s/>1 895 3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9" table:style-name="ce14">
            <text:p>16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7" table:style-name="ce16">
            <text:p>47,7</text:p>
          </table:table-cell>
          <table:table-cell office:value-type="float" office:value="2571558" table:style-name="ce17">
            <text:p><text:s/>2 571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0" table:style-name="ce14">
            <text:p>170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1" table:style-name="ce14">
            <text:p>17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010284" table:style-name="ce17">
            <text:p><text:s/>3 010 2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2" table:style-name="ce14">
            <text:p>172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3846474" table:style-name="ce17">
            <text:p><text:s/>3 846 47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table:style-name="ce14"/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1</text:p>
          </table:table-cell>
          <table:table-cell office:value-type="string" table:style-name="ce16">
            <text:p>86:01:0902001:1411</text:p>
          </table:table-cell>
          <table:table-cell office:value-type="string" table:style-name="ce15">
            <text:p>нет данных</text:p>
          </table:table-cell>
          <table:table-cell office:value-type="float" office:value="43.2" table:style-name="ce16">
            <text:p>43,2</text:p>
          </table:table-cell>
          <table:table-cell office:value-type="float" office:value="2397078" table:style-name="ce17">
            <text:p><text:s/>2 397 078,00<text:s text:c="3"/></text:p>
          </table:table-cell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3" table:style-name="ce14">
            <text:p>17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2229840" table:style-name="ce17">
            <text:p><text:s/>2 229 8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4" table:style-name="ce14">
            <text:p>17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1839618" table:style-name="ce17">
            <text:p><text:s/>1 83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75" table:style-name="ce14">
            <text:p>17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6" table:style-name="ce14">
            <text:p>17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Лесная д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2176" table:style-name="ce17">
            <text:p><text:s/>32 1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7" table:style-name="ce14">
            <text:p>17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00" table:style-name="ce16">
            <text:p>10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8" table:style-name="ce14">
            <text:p>17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9" table:style-name="ce14">
            <text:p>17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1</text:p>
          </table:table-cell>
          <table:table-cell office:value-type="string" table:style-name="ce16">
            <text:p>86:01:0000000:8682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string" table:style-name="ce17">
            <text:p>115 59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0" table:style-name="ce14">
            <text:p>18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2</text:p>
          </table:table-cell>
          <table:table-cell office:value-type="string" table:style-name="ce16">
            <text:p>86:01:00000000:8671</text:p>
          </table:table-cell>
          <table:table-cell office:value-type="string" table:style-name="ce15">
            <text:p>нет данных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134807" table:style-name="ce17">
            <text:p><text:s/>134 8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1" table:style-name="ce14">
            <text:p>18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 кв.1</text:p>
          </table:table-cell>
          <table:table-cell office:value-type="string" table:style-name="ce16">
            <text:p>86:01:000000010524</text:p>
          </table:table-cell>
          <table:table-cell office:value-type="float" office:value="62.4" table:style-name="ce16">
            <text:p>62,4</text:p>
          </table:table-cell>
          <table:table-cell office:value-type="float" office:value="66.599999999999994" table:style-name="ce16">
            <text:p>66,6</text:p>
          </table:table-cell>
          <table:table-cell office:value-type="float" office:value="87758.9" table:style-name="ce17">
            <text:p><text:s/>87 758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2" table:style-name="ce14">
            <text:p>18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1</text:p>
          </table:table-cell>
          <table:table-cell office:value-type="string" table:style-name="ce16">
            <text:p>86:01:0000000:10530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6">
            <text:p>35,6</text:p>
          </table:table-cell>
          <table:table-cell office:value-type="float" office:value="22541.9" table:style-name="ce17">
            <text:p><text:s/>22 541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3" table:style-name="ce14">
            <text:p>18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68567.5" table:style-name="ce17">
            <text:p><text:s/>68 567,5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4" table:style-name="ce14">
            <text:p>18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1В</text:p>
          </table:table-cell>
          <table:table-cell office:value-type="string" table:style-name="ce16">
            <text:p>86:01:0000000:7752</text:p>
          </table:table-cell>
          <table:table-cell office:value-type="string" table:style-name="ce15">
            <text:p>нет данных</text:p>
          </table:table-cell>
          <table:table-cell office:value-type="float" office:value="63.3" table:style-name="ce16">
            <text:p>63,3</text:p>
          </table:table-cell>
          <table:table-cell office:value-type="float" office:value="630000" table:style-name="ce17">
            <text:p><text:s/>63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7.06.2015 № 101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5" table:style-name="ce14">
            <text:p>185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Набережная д.18</text:p>
          </table:table-cell>
          <table:table-cell office:value-type="string" table:style-name="ce16">
            <text:p>86:01:0000000:7802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от 19.09.2012 № 3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6" table:style-name="ce14">
            <text:p>18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0" table:style-name="ce16">
            <text:p>60</text:p>
          </table:table-cell>
          <table:table-cell office:value-type="float" office:value="46800" table:style-name="ce17">
            <text:p><text:s/>46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7" table:style-name="ce14">
            <text:p>18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104442" table:style-name="ce17">
            <text:p><text:s/>104 44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table:style-name="ce14"/>
          <table:table-cell table:style-name="ce16"/>
          <table:table-cell office:value-type="string" table:style-name="ce16">
            <text:p>п.Ягодный ул.Набережная д.26</text:p>
          </table:table-cell>
          <table:table-cell office:value-type="string" table:style-name="ce16">
            <text:p>86:01:0000000:7805</text:p>
          </table:table-cell>
          <table:table-cell office:value-type="string" table:style-name="ce15">
            <text:p>нет данных</text:p>
          </table:table-cell>
          <table:table-cell office:value-type="float" office:value="90.05" table:style-name="ce16">
            <text:p>90,05</text:p>
          </table:table-cell>
          <table:table-cell office:value-type="float" office:value="102523" table:style-name="ce17">
            <text:p><text:s/>102 5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8" table:style-name="ce14">
            <text:p>18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1</text:p>
          </table:table-cell>
          <table:table-cell office:value-type="string" table:style-name="ce16">
            <text:p>86:01:1301001:176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0071.05" table:style-name="ce17">
            <text:p><text:s/>50 071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9" table:style-name="ce14">
            <text:p>18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2</text:p>
          </table:table-cell>
          <table:table-cell office:value-type="string" table:style-name="ce16">
            <text:p>86:01:1301001:177</text:p>
          </table:table-cell>
          <table:table-cell office:value-type="float" office:value="24.1" table:style-name="ce16">
            <text:p>24,1</text:p>
          </table:table-cell>
          <table:table-cell office:value-type="float" office:value="31" table:style-name="ce16">
            <text:p>31</text:p>
          </table:table-cell>
          <table:table-cell office:value-type="float" office:value="47467.99" table:style-name="ce17">
            <text:p><text:s/>47 467,99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 table:visibility="collapse">
          <table:table-cell table:style-name="ce13"/>
          <table:table-cell table:style-name="ce14"/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<text:s/>86:01:0000000:7578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Соглашение № 225-ОЖ от 20.11.2013г. о внесении изменений в договор № 10-ОЖ передачи в управление жилищного фонда Кондинского района от 03.03.2013г.; Приказ КУМИ № 885 от 20.11.2013г. о принятии в муниципальную собственность жилых помещений; свидетельство о гос. регистрации права от 08.11.2013г. 86-АБ 64303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0" table:style-name="ce14">
            <text:p>19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4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52558" table:style-name="ce17">
            <text:p><text:s/>52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1" table:style-name="ce14">
            <text:p>19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2" table:style-name="ce14">
            <text:p>19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3" table:style-name="ce14">
            <text:p>19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207000" table:style-name="ce17">
            <text:p><text:s/>207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4" table:style-name="ce14">
            <text:p>19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37482.74" table:style-name="ce17">
            <text:p><text:s/>37 482,74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95" table:style-name="ce14">
            <text:p>19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7">
            <text:p><text:s/>2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6" table:style-name="ce14">
            <text:p>19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В</text:p>
          </table:table-cell>
          <table:table-cell office:value-type="string" table:style-name="ce16">
            <text:p>86:01:0000000:7589</text:p>
          </table:table-cell>
          <table:table-cell office:value-type="string" table:style-name="ce15">
            <text:p>нет данных</text:p>
          </table:table-cell>
          <table:table-cell office:value-type="float" office:value="108.1" table:style-name="ce16">
            <text:p>108,1</text:p>
          </table:table-cell>
          <table:table-cell office:value-type="float" office:value="562000" table:style-name="ce17">
            <text:p><text:s/>562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7" table:style-name="ce14">
            <text:p>19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4 кв.2</text:p>
          </table:table-cell>
          <table:table-cell office:value-type="string" table:style-name="ce16">
            <text:p>86:01:0000000:8793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376592" table:style-name="ce17">
            <text:p><text:s/>1 376 59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8" table:style-name="ce14">
            <text:p>19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5 кв.2</text:p>
          </table:table-cell>
          <table:table-cell office:value-type="string" table:style-name="ce16">
            <text:p>86:01:1301001:330</text:p>
          </table:table-cell>
          <table:table-cell office:value-type="string" table:style-name="ce15">
            <text:p>нет данных</text:p>
          </table:table-cell>
          <table:table-cell office:value-type="float" office:value="33.4" table:style-name="ce16">
            <text:p>33,4</text:p>
          </table:table-cell>
          <table:table-cell office:value-type="float" office:value="1812200" table:style-name="ce17">
            <text:p><text:s/>1 812 2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9" table:style-name="ce14">
            <text:p>19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1</text:p>
          </table:table-cell>
          <table:table-cell office:value-type="string" table:style-name="ce16">
            <text:p> 86:01:1301001:197</text:p>
          </table:table-cell>
          <table:table-cell office:value-type="string" table:style-name="ce15">
            <text:p>нет данных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2</text:p>
          </table:table-cell>
          <table:table-cell office:value-type="string" table:style-name="ce16">
            <text:p> 86:01:1301001:198</text:p>
          </table:table-cell>
          <table:table-cell office:value-type="string" table:style-name="ce15">
            <text:p>нет данных</text:p>
          </table:table-cell>
          <table:table-cell office:value-type="float" office:value="54.9" table:style-name="ce16">
            <text:p>54,9</text:p>
          </table:table-cell>
          <table:table-cell office:value-type="float" office:value="2183868" table:style-name="ce17">
            <text:p><text:s/>2 183 8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 table:visibility="collapse">
          <table:table-cell table:style-name="ce13"/>
          <table:table-cell table:style-name="ce14"/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24-ОЖ от 07.03.2012г. о внесении дополнений в договор № 10-ОЖ передачи в управление жилищного фонда Кондинского района от 03.03.2006г.; Приказ КУМИ № 148 от 27.02.2012г. о принятии в муниципальную собственность; свидетельство о гос. регистрации права от 24.02.2012г. 86-АБ 31708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1" table:style-name="ce14">
            <text:p>20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4 кв.2</text:p>
          </table:table-cell>
          <table:table-cell office:value-type="string" table:style-name="ce16">
            <text:p>86:01:0000000:8661</text:p>
          </table:table-cell>
          <table:table-cell table:style-name="ce16"/>
          <table:table-cell office:value-type="float" office:value="58.7" table:style-name="ce16">
            <text:p>58,7</text:p>
          </table:table-cell>
          <table:table-cell office:value-type="float" office:value="328355" table:style-name="ce17">
            <text:p><text:s/>328 35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1</text:p>
          </table:table-cell>
          <table:table-cell office:value-type="string" table:style-name="ce16">
            <text:p>86:01:00000008652</text:p>
          </table:table-cell>
          <table:table-cell office:value-type="string" table:style-name="ce15">
            <text:p>нет данных</text:p>
          </table:table-cell>
          <table:table-cell office:value-type="float" office:value="44.8" table:style-name="ce16">
            <text:p>44,8</text:p>
          </table:table-cell>
          <table:table-cell office:value-type="float" office:value="140138" table:style-name="ce17">
            <text:p><text:s/>140 1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2</text:p>
          </table:table-cell>
          <table:table-cell office:value-type="string" table:style-name="ce16">
            <text:p>86:01:0000000:10525</text:p>
          </table:table-cell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office:value-type="float" office:value="89377" table:style-name="ce17">
            <text:p><text:s/>89 37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17А кв.2</text:p>
          </table:table-cell>
          <table:table-cell office:value-type="string" table:style-name="ce16">
            <text:p>86:01:1301001:325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904976" table:style-name="ce17">
            <text:p><text:s/>1 904 9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5" table:style-name="ce14">
            <text:p>20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7 кв.2</text:p>
          </table:table-cell>
          <table:table-cell office:value-type="string" table:style-name="ce16">
            <text:p>86:01:0000000:9113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34.1" table:style-name="ce16">
            <text:p>34,1</text:p>
          </table:table-cell>
          <table:table-cell office:value-type="float" office:value="34224" table:style-name="ce17">
            <text:p><text:s/>34 22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6" table:style-name="ce14">
            <text:p>20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42963" table:style-name="ce17">
            <text:p><text:s/>42 96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07" table:style-name="ce14">
            <text:p>207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0а</text:p>
          </table:table-cell>
          <table:table-cell office:value-type="string" table:style-name="ce16">
            <text:p>86:01:0000000:7765</text:p>
          </table:table-cell>
          <table:table-cell office:value-type="string" table:style-name="ce14">
            <text:p>нет данных</text:p>
          </table:table-cell>
          <table:table-cell office:value-type="float" office:value="1085.08" table:style-name="ce16">
            <text:p>1085,08</text:p>
          </table:table-cell>
          <table:table-cell office:value-type="string" table:style-name="ce2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8" table:style-name="ce14">
            <text:p>20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</text:p>
          </table:table-cell>
          <table:table-cell office:value-type="string" table:style-name="ce16">
            <text:p>86:01:0000000:7784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182328.16" table:style-name="ce17">
            <text:p><text:s/>182 328,1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б</text:p>
          </table:table-cell>
          <table:table-cell office:value-type="string" table:style-name="ce16">
            <text:p>86:01:0000000:9114</text:p>
          </table:table-cell>
          <table:table-cell office:value-type="float" office:value="20" table:style-name="ce16">
            <text:p>20</text:p>
          </table:table-cell>
          <table:table-cell office:value-type="float" office:value="31.2" table:style-name="ce16">
            <text:p>31,2</text:p>
          </table:table-cell>
          <table:table-cell office:value-type="float" office:value="71630" table:style-name="ce17">
            <text:p><text:s/>71 6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1</text:p>
          </table:table-cell>
          <table:table-cell office:value-type="string" table:style-name="ce16">
            <text:p>86:01:0000000:8797</text:p>
          </table:table-cell>
          <table:table-cell office:value-type="string" table:style-name="ce15">
            <text:p>нет данных</text:p>
          </table:table-cell>
          <table:table-cell office:value-type="float" office:value="45.2" table:style-name="ce16">
            <text:p>4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1" table:style-name="ce14">
            <text:p>21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3</text:p>
          </table:table-cell>
          <table:table-cell office:value-type="string" table:style-name="ce16">
            <text:p>86:01:0000000:8798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9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4</text:p>
          </table:table-cell>
          <table:table-cell office:value-type="string" table:style-name="ce16">
            <text:p>86:01:0000000:8800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9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8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3</text:p>
          </table:table-cell>
          <table:table-cell office:value-type="string" table:style-name="ce16">
            <text:p> 86-86-17/005/2010-395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7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4</text:p>
          </table:table-cell>
          <table:table-cell office:value-type="string" table:style-name="ce16">
            <text:p> 86-86-17/005/2010-396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7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8А</text:p>
          </table:table-cell>
          <table:table-cell office:value-type="string" table:style-name="ce16">
            <text:p>86:01:0000000:10401</text:p>
          </table:table-cell>
          <table:table-cell office:value-type="string" table:style-name="ce15">
            <text:p>нет данных</text:p>
          </table:table-cell>
          <table:table-cell office:value-type="float" office:value="149.19999999999999" table:style-name="ce16">
            <text:p>149,2</text:p>
          </table:table-cell>
          <table:table-cell office:value-type="float" office:value="77023.600000000006" table:style-name="ce19">
            <text:p><text:s/>77 023,6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№ 125-БС от 29.12.2016 Акт приема-передачи от 29.12.201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9">
          <table:table-cell table:style-name="ce13"/>
          <table:table-cell office:value-type="float" office:value="216" table:style-name="ce14">
            <text:p>21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2 кв.2</text:p>
          </table:table-cell>
          <table:table-cell office:value-type="string" table:style-name="ce16">
            <text:p> 86:01:0000000:0000:71:116:000:000003550:0100:10002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990" table:style-name="ce17">
            <text:p><text:s/>31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7" table:style-name="ce14">
            <text:p>217</text:p>
          </table:table-cell>
          <table:table-cell office:value-type="string" table:style-name="ce16">
            <text:p>квартира 9дер)</text:p>
          </table:table-cell>
          <table:table-cell office:value-type="string" table:style-name="ce16">
            <text:p>п.Ягодный ул.Центральная д.32 кв.1</text:p>
          </table:table-cell>
          <table:table-cell office:value-type="string" table:style-name="ce16">
            <text:p> 86:01:0000000:0000:71:116:000:000002440:0100:10001</text:p>
          </table:table-cell>
          <table:table-cell office:value-type="float" office:value="13.2" table:style-name="ce16">
            <text:p>13,2</text:p>
          </table:table-cell>
          <table:table-cell office:value-type="float" office:value="31.7" table:style-name="ce16">
            <text:p>31,7</text:p>
          </table:table-cell>
          <table:table-cell office:value-type="float" office:value="32193" table:style-name="ce17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8" table:style-name="ce14">
            <text:p>21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кв.1</text:p>
          </table:table-cell>
          <table:table-cell office:value-type="string" table:style-name="ce16">
            <text:p>86:01:1301001:182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24964" table:style-name="ce19">
            <text:p><text:s/>24 9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9" table:style-name="ce14">
            <text:p>2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пом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106984" table:style-name="ce17">
            <text:p><text:s/>106 98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5 кв.2</text:p>
          </table:table-cell>
          <table:table-cell office:value-type="string" table:style-name="ce16">
            <text:p>86:01:1301001:183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336157" table:style-name="ce17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9.12.2014 № 5-п,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1</text:p>
          </table:table-cell>
          <table:table-cell office:value-type="string" table:style-name="ce16">
            <text:p>86:01:00000008788</text:p>
          </table:table-cell>
          <table:table-cell office:value-type="float" office:value="21.9" table:style-name="ce16">
            <text:p>21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8140.32" table:style-name="ce17">
            <text:p><text:s/>48 140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2</text:p>
          </table:table-cell>
          <table:table-cell office:value-type="string" table:style-name="ce16">
            <text:p>86:01:00000008820</text:p>
          </table:table-cell>
          <table:table-cell office:value-type="string" table:style-name="ce15">
            <text:p>нет данных</text:p>
          </table:table-cell>
          <table:table-cell office:value-type="float" office:value="29" table:style-name="ce16">
            <text:p>29</text:p>
          </table:table-cell>
          <table:table-cell office:value-type="float" office:value="43222" table:style-name="ce19">
            <text:p><text:s/>43 2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7А кв.2</text:p>
          </table:table-cell>
          <table:table-cell office:value-type="string" table:style-name="ce16">
            <text:p>86:01:0000000:8680</text:p>
          </table:table-cell>
          <table:table-cell office:value-type="string" table:style-name="ce15">
            <text:p>нет данных</text:p>
          </table:table-cell>
          <table:table-cell office:value-type="float" office:value="45.1" table:style-name="ce16">
            <text:p>45,1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, 23.03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1 кв.2</text:p>
          </table:table-cell>
          <table:table-cell office:value-type="string" table:style-name="ce16">
            <text:p>86:01:0000000:8681</text:p>
          </table:table-cell>
          <table:table-cell office:value-type="string" table:style-name="ce15">
            <text:p>нет данных</text:p>
          </table:table-cell>
          <table:table-cell office:value-type="float" office:value="30.5" table:style-name="ce16">
            <text:p>30,5</text:p>
          </table:table-cell>
          <table:table-cell office:value-type="float" office:value="32193" table:style-name="ce19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3 кв.1</text:p>
          </table:table-cell>
          <table:table-cell office:value-type="string" table:style-name="ce16">
            <text:p>86:01:0000000:9112</text:p>
          </table:table-cell>
          <table:table-cell office:value-type="string" table:style-name="ce15">
            <text:p>нет данных</text:p>
          </table:table-cell>
          <table:table-cell office:value-type="float" office:value="29.8" table:style-name="ce16">
            <text:p>29,8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.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Аэропортная д.1 кв.1</text:p>
          </table:table-cell>
          <table:table-cell office:value-type="string" table:style-name="ce16">
            <text:p>86:01:0000000:8789</text:p>
          </table:table-cell>
          <table:table-cell office:value-type="string" table:style-name="ce15">
            <text:p>нет данных</text:p>
          </table:table-cell>
          <table:table-cell office:value-type="float" office:value="71.8" table:style-name="ce16">
            <text:p>71,8</text:p>
          </table:table-cell>
          <table:table-cell office:value-type="float" office:value="866413.47" table:style-name="ce17">
            <text:p><text:s/>866 413,4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28" table:style-name="ce14">
            <text:p>228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9</text:p>
          </table:table-cell>
          <table:table-cell office:value-type="string" table:style-name="ce16">
            <text:p>86:01:0000000:7800</text:p>
          </table:table-cell>
          <table:table-cell office:value-type="float" office:value="43.7" table:style-name="ce16">
            <text:p>43,7</text:p>
          </table:table-cell>
          <table:table-cell office:value-type="float" office:value="72.5" table:style-name="ce16">
            <text:p>72,5</text:p>
          </table:table-cell>
          <table:table-cell office:value-type="float" office:value="1376562" table:style-name="ce17">
            <text:p><text:s/>1 376 56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9" table:style-name="ce14">
            <text:p>22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2 кв.2</text:p>
          </table:table-cell>
          <table:table-cell office:value-type="string" table:style-name="ce16">
            <text:p>86:01:1301001:327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3706416" table:style-name="ce17">
            <text:p><text:s/>3 706 4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7 кв.2</text:p>
          </table:table-cell>
          <table:table-cell office:value-type="string" table:style-name="ce16">
            <text:p>86:01:0000000:8818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783240.05" table:style-name="ce17">
            <text:p><text:s/>783 240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table:style-name="ce14"/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20 кв.2</text:p>
          </table:table-cell>
          <table:table-cell office:value-type="string" table:style-name="ce16">
            <text:p>86:01:0000000:8802</text:p>
          </table:table-cell>
          <table:table-cell office:value-type="string" table:style-name="ce15">
            <text:p>нет данных</text:p>
          </table:table-cell>
          <table:table-cell office:value-type="float" office:value="33" table:style-name="ce16">
            <text:p>33</text:p>
          </table:table-cell>
          <table:table-cell office:value-type="float" office:value="1171948.53" table:style-name="ce17">
            <text:p><text:s/>1 171 948,5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10-ОЖ от 23.08.2010г. О внесении дополнений в договор № 10-ОЖ передачи в управление жилищного фонда Кондинского района от 03.03.2006г.; Приказ КУМИ № 525 от 19.08.2010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3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566487" table:style-name="ce17">
            <text:p><text:s/>566 487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32" table:style-name="ce14">
            <text:p>23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1</text:p>
          </table:table-cell>
          <table:table-cell office:value-type="string" table:style-name="ce16">
            <text:p> 86:01:0000000:8803</text:p>
          </table:table-cell>
          <table:table-cell office:value-type="string" table:style-name="ce15">
            <text:p>нет данных</text:p>
          </table:table-cell>
          <table:table-cell office:value-type="float" office:value="53.5" table:style-name="ce16">
            <text:p>53,5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2.07.2014 № 4-п, свидетельство о государственной регистрации от 06.08.2014 86-АБ 81803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33" table:style-name="ce14">
            <text:p>23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2</text:p>
          </table:table-cell>
          <table:table-cell office:value-type="string" table:style-name="ce16">
            <text:p> 86:01:0000000:9745</text:p>
          </table:table-cell>
          <table:table-cell office:value-type="string" table:style-name="ce15">
            <text:p>нет данных</text:p>
          </table:table-cell>
          <table:table-cell office:value-type="float" office:value="41.3" table:style-name="ce16">
            <text:p>41,3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. Собственности ХМАО-Югры "О разграничении имущества, находящегося в муниципальной собственности Кондинского района" №3436 от 06.10.2008 Акт приема-передачи объектов муниципального имущества, передаваемых в порядке разграничения муниципальной собственности,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2"/>
          <table:table-cell table:style-name="ce14"/>
          <table:table-cell office:value-type="string" table:style-name="ce27">
            <text:p>квартира</text:p>
          </table:table-cell>
          <table:table-cell office:value-type="string" table:style-name="ce27">
            <text:p>п.Ягодный ул.Южная д.6 кв.1</text:p>
          </table:table-cell>
          <table:table-cell office:value-type="string" table:style-name="ce27">
            <text:p>86:01:0000000:8821</text:p>
          </table:table-cell>
          <table:table-cell office:value-type="string" table:style-name="ce28">
            <text:p>нет данных</text:p>
          </table:table-cell>
          <table:table-cell office:value-type="float" office:value="40.1" table:style-name="ce27">
            <text:p>40,1</text:p>
          </table:table-cell>
          <table:table-cell office:value-type="float" office:value="445871.9" table:style-name="ce31">
            <text:p><text:s/>445 871,90<text:s text:c="3"/></text:p>
          </table:table-cell>
          <table:table-cell office:value-type="float" office:value="84493.51" table:style-name="ce29">
            <text:p><text:s/>84 493,51<text:s text:c="3"/></text:p>
          </table:table-cell>
          <table:table-cell office:value-type="string" table:style-name="ce27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table:style-name="ce14"/>
          <table:table-cell office:value-type="string" table:style-name="ce27">
            <text:p>квартира</text:p>
          </table:table-cell>
          <table:table-cell office:value-type="string" table:style-name="ce27">
            <text:p>п.Ягодный ул.Южная д.6 кв.2</text:p>
          </table:table-cell>
          <table:table-cell office:value-type="string" table:style-name="ce27">
            <text:p>86:01:0000000:8822</text:p>
          </table:table-cell>
          <table:table-cell office:value-type="string" table:style-name="ce28">
            <text:p>нет данных</text:p>
          </table:table-cell>
          <table:table-cell office:value-type="float" office:value="41.2" table:style-name="ce27">
            <text:p>41,2</text:p>
          </table:table-cell>
          <table:table-cell office:value-type="float" office:value="458102.8" table:style-name="ce31">
            <text:p><text:s/>458 102,80<text:s text:c="3"/></text:p>
          </table:table-cell>
          <table:table-cell office:value-type="float" office:value="86811.28" table:style-name="ce21">
            <text:p>86 811,28</text:p>
          </table:table-cell>
          <table:table-cell office:value-type="string" table:style-name="ce27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13"/>
          <table:table-cell office:value-type="float" office:value="234" table:style-name="ce14">
            <text:p>2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Южная д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5610" table:style-name="ce17">
            <text:p><text:s/>35 61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235" table:style-name="ce14">
            <text:p>235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Г</text:p>
          </table:table-cell>
          <table:table-cell office:value-type="string" table:style-name="ce16">
            <text:p> 86:01:1303001:813</text:p>
          </table:table-cell>
          <table:table-cell office:value-type="string" table:style-name="ce15">
            <text:p>нет данных</text:p>
          </table:table-cell>
          <table:table-cell office:value-type="float" office:value="57.7" table:style-name="ce16">
            <text:p>57,7</text:p>
          </table:table-cell>
          <table:table-cell office:value-type="float" office:value="2424951" table:style-name="ce17">
            <text:p><text:s/>2 424 95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36" table:style-name="ce14">
            <text:p>2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Береговая д.5 кв.2</text:p>
          </table:table-cell>
          <table:table-cell office:value-type="string" table:style-name="ce16">
            <text:p> 86:01:0000000:0000:71:116:000:000003690:0100:10002</text:p>
          </table:table-cell>
          <table:table-cell office:value-type="float" office:value="18.2" table:style-name="ce16">
            <text:p>18,2</text:p>
          </table:table-cell>
          <table:table-cell office:value-type="float" office:value="32.1" table:style-name="ce16">
            <text:p>32,1</text:p>
          </table:table-cell>
          <table:table-cell office:value-type="float" office:value="44587" table:style-name="ce17">
            <text:p><text:s/>44 58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7" table:style-name="ce14">
            <text:p>237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3</text:p>
          </table:table-cell>
          <table:table-cell office:value-type="string" table:style-name="ce16">
            <text:p>86-86-17/007/2010-139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float" office:value="3144000" table:style-name="ce17">
            <text:p><text:s/>3 14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38" table:style-name="ce14">
            <text:p>23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7 кв.1</text:p>
          </table:table-cell>
          <table:table-cell office:value-type="string" table:style-name="ce16">
            <text:p>86:01:1303001:884</text:p>
          </table:table-cell>
          <table:table-cell office:value-type="float" office:value="28.3" table:style-name="ce16">
            <text:p>28,3</text:p>
          </table:table-cell>
          <table:table-cell office:value-type="float" office:value="28.3" table:style-name="ce16">
            <text:p>28,3</text:p>
          </table:table-cell>
          <table:table-cell office:value-type="float" office:value="24721" table:style-name="ce17">
            <text:p><text:s/>24 7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9" table:style-name="ce14">
            <text:p>239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Дальний ул.Центральная д.17</text:p>
          </table:table-cell>
          <table:table-cell office:value-type="string" table:style-name="ce16">
            <text:p>86:01:0000000:7634</text:p>
          </table:table-cell>
          <table:table-cell office:value-type="string" table:style-name="ce15">
            <text:p>нет данных</text:p>
          </table:table-cell>
          <table:table-cell office:value-type="float" office:value="95.2" table:style-name="ce16">
            <text:p>9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жвозмездной передачи в собственность от 29.09.2016 № 119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40" table:style-name="ce14">
            <text:p>24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23 кв.2</text:p>
          </table:table-cell>
          <table:table-cell office:value-type="string" table:style-name="ce16">
            <text:p>86:01:1303001:837</text:p>
          </table:table-cell>
          <table:table-cell office:value-type="float" office:value="25.2" table:style-name="ce16">
            <text:p>25,2</text:p>
          </table:table-cell>
          <table:table-cell office:value-type="float" office:value="40.4" table:style-name="ce16">
            <text:p>40,4</text:p>
          </table:table-cell>
          <table:table-cell office:value-type="float" office:value="58990" table:style-name="ce17">
            <text:p><text:s/>58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41" table:style-name="ce14">
            <text:p>241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Дальний ул.Центральная д.32</text:p>
          </table:table-cell>
          <table:table-cell office:value-type="string" table:style-name="ce16">
            <text:p>86:01:1303001:773</text:p>
          </table:table-cell>
          <table:table-cell office:value-type="string" table:style-name="ce15">
            <text:p>нет данных</text:p>
          </table:table-cell>
          <table:table-cell office:value-type="float" office:value="55.7" table:style-name="ce16">
            <text:p>55,7</text:p>
          </table:table-cell>
          <table:table-cell office:value-type="float" office:value="336157" table:style-name="ce19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<text:s/>Договор <text:s/>безвозмездной передачи (дарения) жилого помещения в муниципальную собственность сельского поселения Леуши) от 29.10.2013 № 5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2" table:style-name="ce14">
            <text:p>24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Дальний ул.Центральная д.34А кв.1</text:p>
          </table:table-cell>
          <table:table-cell office:value-type="string" table:style-name="ce16">
            <text:p>86:01:1303001:820</text:p>
          </table:table-cell>
          <table:table-cell office:value-type="string" table:style-name="ce15">
            <text:p>нет данных</text:p>
          </table:table-cell>
          <table:table-cell office:value-type="float" office:value="34" table:style-name="ce16">
            <text:p>34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40">
          <table:table-cell table:style-name="ce13"/>
          <table:table-cell office:value-type="float" office:value="243" table:style-name="ce14">
            <text:p>24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 ул.Центральная д.34А кв.2</text:p>
          </table:table-cell>
          <table:table-cell office:value-type="string" table:style-name="ce16">
            <text:p>86:01:1303001:821</text:p>
          </table:table-cell>
          <table:table-cell office:value-type="string" table:style-name="ce15">
            <text:p>нет данных</text:p>
          </table:table-cell>
          <table:table-cell office:value-type="float" office:value="58.6" table:style-name="ce16">
            <text:p>58,6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44" table:style-name="ce32">
            <text:p>24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5" table:style-name="ce14">
            <text:p>24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2</text:p>
          </table:table-cell>
          <table:table-cell office:value-type="string" table:style-name="ce16">
            <text:p>86:01:1303001:833</text:p>
          </table:table-cell>
          <table:table-cell office:value-type="string" table:style-name="ce15">
            <text:p>нет данных</text:p>
          </table:table-cell>
          <table:table-cell office:value-type="float" office:value="75.3" table:style-name="ce16">
            <text:p>75,3</text:p>
          </table:table-cell>
          <table:table-cell office:value-type="float" office:value="3757036" table:style-name="ce17">
            <text:p><text:s/>3 757 0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6" table:style-name="ce14">
            <text:p>24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1</text:p>
          </table:table-cell>
          <table:table-cell office:value-type="string" table:style-name="ce15">
            <text:p>86:01:1303001:831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5">
            <text:p>54,7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7" table:style-name="ce14">
            <text:p>24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1</text:p>
          </table:table-cell>
          <table:table-cell office:value-type="string" table:style-name="ce15">
            <text:p>86:01:1303001:830</text:p>
          </table:table-cell>
          <table:table-cell office:value-type="string" table:style-name="ce15">
            <text:p>нет данных</text:p>
          </table:table-cell>
          <table:table-cell office:value-type="float" office:value="74.8" table:style-name="ce15">
            <text:p>74,8</text:p>
          </table:table-cell>
          <table:table-cell office:value-type="float" office:value="3915784" table:style-name="ce19">
            <text:p><text:s/>3 915 7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8" table:style-name="ce14">
            <text:p>24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2</text:p>
          </table:table-cell>
          <table:table-cell office:value-type="string" table:style-name="ce15">
            <text:p>86:01:1303001:832</text:p>
          </table:table-cell>
          <table:table-cell office:value-type="string" table:style-name="ce15">
            <text:p>нет данных</text:p>
          </table:table-cell>
          <table:table-cell office:value-type="float" office:value="54.2" table:style-name="ce15">
            <text:p>54,2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office:value-type="float" office:value="13377.430000000004" table:formula="msoxl:=SUM(G9:G296)-G281-G280-G276-G275-G255-G254-G250-G240-G239-G232-G226-G223-G221-G219-G205-G200-G182-G171-G159-G156-G152-G150-G121-G118-G117-G99-G98-G97-G95-G81-G55-G52-G51-G49-G48-G32-G19-G16-G15-G10" table:style-name="ce13">
            <text:p>13377,43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9" table:style-name="ce33">
            <text:p>24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нет данных</text:p>
          </table:table-cell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0" table:style-name="ce33">
            <text:p>250</text:p>
          </table:table-cell>
          <table:table-cell office:value-type="string" table:style-name="ce14">
            <text:p>жил дом</text:p>
          </table:table-cell>
          <table:table-cell office:value-type="string" table:style-name="ce20">
            <text:p>с.Леуши ул.Волгоградская д.33 А</text:p>
          </table:table-cell>
          <table:table-cell office:value-type="string" table:style-name="ce16">
            <text:p>86:01:0901001:2374</text:p>
          </table:table-cell>
          <table:table-cell office:value-type="string" table:style-name="ce15">
            <text:p>нет данных</text:p>
          </table:table-cell>
          <table:table-cell office:value-type="float" office:value="85.2" table:style-name="ce15">
            <text:p>85,2</text:p>
          </table:table-cell>
          <table:table-cell office:value-type="string" table:style-name="ce15">
            <text:p>нет данных</text:p>
          </table:table-cell>
          <table:table-cell office:value-type="float" office:value="1209281.8999999999" table:style-name="ce15">
            <text:p>1209281,9</text:p>
          </table:table-cell>
          <table:table-cell office:value-type="string" table:style-name="ce16">
            <text:p>Распоряжение администрации с.п.Леуши от 27.04.2020 №7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51" table:style-name="ce33">
            <text:p>251</text:p>
          </table:table-cell>
          <table:table-cell office:value-type="string" table:style-name="ce16">
            <text:p>жил дом (блок2)</text:p>
          </table:table-cell>
          <table:table-cell office:value-type="string" table:style-name="ce20">
            <text:p>с.Леуши ул.Советская д.64</text:p>
          </table:table-cell>
          <table:table-cell office:value-type="string" table:style-name="ce16">
            <text:p>86:01:0901001:2377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нет данных</text:p>
          </table:table-cell>
          <table:table-cell office:value-type="float" office:value="2432298.7400000002" table:style-name="ce19">
            <text:p><text:s/>2 432 298,74<text:s text:c="3"/></text:p>
          </table:table-cell>
          <table:table-cell office:value-type="string" table:style-name="ce16">
            <text:p>Распоряжение администрации с.п.Леуши от 29.04.2020 №75-р "О включении имущества в состав местной казны", <text:s text:c="30"/>Договор <text:s/>безвозмездной передачи жилого дома от 26.02.2020 №4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2" table:style-name="ce33">
            <text:p>252</text:p>
          </table:table-cell>
          <table:table-cell office:value-type="string" table:style-name="ce16">
            <text:p>жил дом (блок1)</text:p>
          </table:table-cell>
          <table:table-cell office:value-type="string" table:style-name="ce20">
            <text:p>с.Леуши ул.Волгоградская д.1 А</text:p>
          </table:table-cell>
          <table:table-cell office:value-type="string" table:style-name="ce16">
            <text:p>86:01:0901001:2369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5">
            <text:p>37,4</text:p>
          </table:table-cell>
          <table:table-cell office:value-type="string" table:style-name="ce15">
            <text:p>нет данных</text:p>
          </table:table-cell>
          <table:table-cell office:value-type="float" office:value="1623980.25" table:style-name="ce24">
            <text:p><text:s/>1 623 980,25<text:s text:c="3"/></text:p>
          </table:table-cell>
          <table:table-cell office:value-type="string" table:style-name="ce16">
            <text:p>Распоряжение администрации с.п.Леуши от 29.04.2020 №76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2"/>
          <table:table-cell table:style-name="ce39"/>
          <table:table-cell table:number-columns-repeated="7" table:style-name="ce40"/>
          <table:table-cell table:style-name="ce41"/>
          <table:table-cell table:style-name="ce2"/>
          <table:table-cell table:style-name="ce4"/>
          <table:table-cell table:number-columns-repeated="16372" table:style-name="ce2"/>
        </table:table-row>
        <table:table-row table:style-name="ro41">
          <table:table-cell table:style-name="ce2"/>
          <table:table-cell office:value-type="float" office:value="253" table:style-name="ce28">
            <text:p>25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42">
            <text:p>с.Леуши ул.Заречная, 21Б</text:p>
          </table:table-cell>
          <table:table-cell office:value-type="string" table:style-name="ce42">
            <text:p>86-86/017-86/017/006/2016-314/1</text:p>
          </table:table-cell>
          <table:table-cell table:style-name="ce28"/>
          <table:table-cell office:value-type="string" table:style-name="ce28">
            <text:p>100 м.куб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р безвозмездной передачи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4" table:style-name="ce43">
            <text:p>254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Береговая д.11в</text:p>
          </table:table-cell>
          <table:table-cell office:value-type="string" table:style-name="ce27">
            <text:p>86:01:1303001:850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09663" table:style-name="ce29">
            <text:p><text:s/>1 309 663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5" table:style-name="ce28">
            <text:p>255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Береговая д.15а</text:p>
          </table:table-cell>
          <table:table-cell office:value-type="string" table:style-name="ce27">
            <text:p>86:01:1303001:848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507664" table:style-name="ce29">
            <text:p><text:s/>1 507 664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56" table:style-name="ce43">
            <text:p>256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Центральная д.1а</text:p>
          </table:table-cell>
          <table:table-cell office:value-type="string" table:style-name="ce27">
            <text:p>86:01:1303001:849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507663" table:style-name="ce29">
            <text:p><text:s/>1 507 663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7" table:style-name="ce28">
            <text:p>257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Береговая д.6д</text:p>
          </table:table-cell>
          <table:table-cell office:value-type="string" table:style-name="ce27">
            <text:p>86:01:0901001:1813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8" table:style-name="ce43">
            <text:p>258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Береговая д.32а</text:p>
          </table:table-cell>
          <table:table-cell office:value-type="string" table:style-name="ce28">
            <text:p>86:01:0901001:1806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ор безвозмездной передачи в собственность от 17.06.2015 №101-БС</text:p>
          </table:table-cell>
          <table:table-cell table:number-columns-repeated="16374" table:style-name="ce2"/>
        </table:table-row>
        <table:table-row table:style-name="ro20">
          <table:table-cell table:style-name="ce2"/>
          <table:table-cell office:value-type="float" office:value="259" table:style-name="ce28">
            <text:p>259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Заречная д.35а</text:p>
          </table:table-cell>
          <table:table-cell office:value-type="string" table:style-name="ce27">
            <text:p>86:01:0901001:1812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0" table:style-name="ce43">
            <text:p>260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Школьная д. 1А</text:p>
          </table:table-cell>
          <table:table-cell office:value-type="string" table:style-name="ce27">
            <text:p>86:01:0902001:1269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17.06.2015 № 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1" table:style-name="ce28">
            <text:p>261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31">
            <text:p>с.Леуши ул.Советская д.15а</text:p>
          </table:table-cell>
          <table:table-cell office:value-type="string" table:style-name="ce27">
            <text:p>86:01:0901001:1811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2" table:style-name="ce43">
            <text:p>262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Юбилейная д. 10а</text:p>
          </table:table-cell>
          <table:table-cell office:value-type="string" table:style-name="ce27">
            <text:p>86:01:0902001:1272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3" table:style-name="ce28">
            <text:p>26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Лесная д.55а</text:p>
          </table:table-cell>
          <table:table-cell office:value-type="string" table:style-name="ce27">
            <text:p>86:01:1301001:256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64" table:style-name="ce14">
            <text:p>264</text:p>
          </table:table-cell>
          <table:table-cell office:value-type="string" table:style-name="ce16">
            <text:p>пожарный водоем</text:p>
          </table:table-cell>
          <table:table-cell office:value-type="string" table:style-name="ce16">
            <text:p>п.Ягодный ул.Набережная д.4а</text:p>
          </table:table-cell>
          <table:table-cell office:value-type="string" table:style-name="ce16">
            <text:p>86:01:1301001:252</text:p>
          </table:table-cell>
          <table:table-cell table:style-name="ce15"/>
          <table:table-cell office:value-type="string" table:style-name="ce15">
            <text:p>нет данных</text:p>
          </table:table-cell>
          <table:table-cell office:value-type="float" office:value="1395969" table:style-name="ce19">
            <text:p><text:s/>1 395 96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в собственнось от 16.02.2016 № 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265" table:style-name="ce28">
            <text:p>265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Набережная д.52а</text:p>
          </table:table-cell>
          <table:table-cell office:value-type="string" table:style-name="ce27">
            <text:p>86:01:1301001:253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6" table:style-name="ce43">
            <text:p>266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Новая д.1 а</text:p>
          </table:table-cell>
          <table:table-cell office:value-type="string" table:style-name="ce27">
            <text:p>86:01:1301001:254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7" table:style-name="ce28">
            <text:p>267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Центральная 12А</text:p>
          </table:table-cell>
          <table:table-cell table:style-name="ce27"/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78.4" table:style-name="ce29">
            <text:p><text:s/>1 395 978,40<text:s text:c="3"/>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8" table:style-name="ce43">
            <text:p>268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Новая д.28а</text:p>
          </table:table-cell>
          <table:table-cell office:value-type="string" table:style-name="ce27">
            <text:p>86:01:0901001:1805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-</text:p>
          </table:table-cell>
          <table:table-cell office:value-type="float" office:value="1395969" table:style-name="ce31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№ 116-БС 01.07.2016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69" table:style-name="ce28">
            <text:p>269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пер. Кооперативный д. 1б</text:p>
          </table:table-cell>
          <table:table-cell office:value-type="string" table:style-name="ce27">
            <text:p> 86:01:0902001:1273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70" table:style-name="ce43">
            <text:p>270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пер. Кооперативный д.2А</text:p>
          </table:table-cell>
          <table:table-cell table:style-name="ce27"/>
          <table:table-cell table:number-columns-repeated="2" table:style-name="ce28"/>
          <table:table-cell office:value-type="float" office:value="1395969" table:style-name="ce29">
            <text:p><text:s/>1 395 969,00<text:s text:c="3"/></text:p>
          </table:table-cell>
          <table:table-cell table:style-name="ce28"/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71" table:style-name="ce28">
            <text:p>271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Садовая д. 1А</text:p>
          </table:table-cell>
          <table:table-cell office:value-type="string" table:style-name="ce27">
            <text:p>86:01:0902001:1267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72" table:style-name="ce43">
            <text:p>272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Волгоградская д.40 а</text:p>
          </table:table-cell>
          <table:table-cell office:value-type="string" table:style-name="ce27">
            <text:p>86:01:0901001:1804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08.12.2016 №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73" table:style-name="ce28">
            <text:p>27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Садовая д. 9А</text:p>
          </table:table-cell>
          <table:table-cell office:value-type="string" table:style-name="ce27">
            <text:p>86:01:0902001:1268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08.12.2016 № 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42">
          <table:table-cell table:style-name="ce2"/>
          <table:table-cell table:number-columns-spanned="9" table:number-rows-spanned="1" table:style-name="ce74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6">
          <table:table-cell table:style-name="ce13"/>
          <table:table-cell office:value-type="float" office:value="274" table:style-name="ce15">
            <text:p>274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5" table:style-name="ce15">
            <text:p>275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6" table:style-name="ce15">
            <text:p>276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7" table:style-name="ce15">
            <text:p>277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8" table:style-name="ce15">
            <text:p>278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9" table:style-name="ce15">
            <text:p>279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0" table:style-name="ce15">
            <text:p>280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1" table:style-name="ce15">
            <text:p>281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2" table:style-name="ce15">
            <text:p>282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3" table:style-name="ce15">
            <text:p>283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4" table:style-name="ce15">
            <text:p>284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5" table:style-name="ce15">
            <text:p>285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6" table:style-name="ce15">
            <text:p>286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7" table:style-name="ce15">
            <text:p>287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8" table:style-name="ce15">
            <text:p>288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9" table:style-name="ce15">
            <text:p>289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0" table:style-name="ce15">
            <text:p>29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000000:11620</text:p>
          </table:table-cell>
          <table:table-cell table:style-name="ce15"/>
          <table:table-cell office:value-type="string" table:style-name="ce15">
            <text:p>70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09.01.2020 №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1" table:style-name="ce15">
            <text:p>29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Юбилейная</text:p>
          </table:table-cell>
          <table:table-cell office:value-type="string" table:style-name="ce16">
            <text:p>86:01:0901001:1700</text:p>
          </table:table-cell>
          <table:table-cell table:style-name="ce15"/>
          <table:table-cell office:value-type="string" table:style-name="ce15">
            <text:p>6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2" table:style-name="ce15">
            <text:p>29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Лесная</text:p>
          </table:table-cell>
          <table:table-cell office:value-type="string" table:style-name="ce16">
            <text:p>86:01:0901001:2413</text:p>
          </table:table-cell>
          <table:table-cell table:style-name="ce15"/>
          <table:table-cell office:value-type="string" table:style-name="ce15">
            <text:p>290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3" table:style-name="ce15">
            <text:p>29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пер.Комсомольский</text:p>
          </table:table-cell>
          <table:table-cell office:value-type="string" table:style-name="ce16">
            <text:p>86:01:0901001:2420</text:p>
          </table:table-cell>
          <table:table-cell table:style-name="ce15"/>
          <table:table-cell office:value-type="string" table:style-name="ce15">
            <text:p>44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4" table:style-name="ce15">
            <text:p>29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хозная</text:p>
          </table:table-cell>
          <table:table-cell office:value-type="string" table:style-name="ce16">
            <text:p>86:01:0901001:2417</text:p>
          </table:table-cell>
          <table:table-cell table:style-name="ce15"/>
          <table:table-cell office:value-type="string" table:style-name="ce15">
            <text:p>27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5" table:style-name="ce15">
            <text:p>29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Школьная</text:p>
          </table:table-cell>
          <table:table-cell office:value-type="string" table:style-name="ce16">
            <text:p>86:01:0901001:2419</text:p>
          </table:table-cell>
          <table:table-cell table:style-name="ce15"/>
          <table:table-cell office:value-type="string" table:style-name="ce15">
            <text:p>273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6" table:style-name="ce15">
            <text:p>29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/text:p>
          </table:table-cell>
          <table:table-cell office:value-type="string" table:style-name="ce16">
            <text:p>86:01:0901001:2418</text:p>
          </table:table-cell>
          <table:table-cell table:style-name="ce15"/>
          <table:table-cell office:value-type="string" table:style-name="ce15">
            <text:p>288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7" table:style-name="ce15">
            <text:p>29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Геологов</text:p>
          </table:table-cell>
          <table:table-cell office:value-type="string" table:style-name="ce16">
            <text:p>86:01:0901001:2415</text:p>
          </table:table-cell>
          <table:table-cell table:style-name="ce15"/>
          <table:table-cell office:value-type="string" table:style-name="ce15">
            <text:p>44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8" table:style-name="ce15">
            <text:p>29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Новая</text:p>
          </table:table-cell>
          <table:table-cell office:value-type="string" table:style-name="ce16">
            <text:p>86:01:0901001:2416</text:p>
          </table:table-cell>
          <table:table-cell table:style-name="ce15"/>
          <table:table-cell office:value-type="string" table:style-name="ce15">
            <text:p>636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2"/>
          <table:table-cell table:number-columns-spanned="9" table:number-rows-spanned="1" table:style-name="ce74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6">
          <table:table-cell table:style-name="ce2"/>
          <table:table-cell office:value-type="float" office:value="299" table:style-name="ce42">
            <text:p>299</text:p>
          </table:table-cell>
          <table:table-cell office:value-type="string" table:style-name="ce42">
            <text:p>Земельный участок</text:p>
          </table:table-cell>
          <table:table-cell office:value-type="string" table:style-name="ce42">
            <text:p>с.Леуши ул.Волгоградская д.31</text:p>
          </table:table-cell>
          <table:table-cell office:value-type="string" table:style-name="ce42">
            <text:p>86:01:0901001:670</text:p>
          </table:table-cell>
          <table:table-cell office:value-type="string" table:style-name="ce28">
            <text:p>нет данных</text:p>
          </table:table-cell>
          <table:table-cell office:value-type="float" office:value="2008.41" table:style-name="ce42">
            <text:p>2008,41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ор безвозмездной передачи земельного участка от 21.11.2017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36">
          <table:table-cell table:style-name="ce2"/>
          <table:table-cell office:value-type="float" office:value="300" table:style-name="ce28">
            <text:p>300</text:p>
          </table:table-cell>
          <table:table-cell office:value-type="string" table:style-name="ce27">
            <text:p>Земельный участок</text:p>
          </table:table-cell>
          <table:table-cell office:value-type="string" table:style-name="ce42">
            <text:p>с.Леуши ул.Советская д.13</text:p>
          </table:table-cell>
          <table:table-cell office:value-type="string" table:style-name="ce28">
            <text:p>86:01:0901001:0191</text:p>
          </table:table-cell>
          <table:table-cell office:value-type="string" table:style-name="ce28">
            <text:p>нет данных</text:p>
          </table:table-cell>
          <table:table-cell office:value-type="float" office:value="1137" table:style-name="ce45">
            <text:p>1 137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ор безвозмездной передачи жилого дома и земельного участвка от <text:s/>23.11.2011 № 1-П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8" table:visibility="collapse">
          <table:table-cell table:style-name="ce2"/>
          <table:table-cell table:style-name="ce42"/>
          <table:table-cell office:value-type="string" table:style-name="ce27">
            <text:p>Земельный участок</text:p>
          </table:table-cell>
          <table:table-cell office:value-type="string" table:style-name="ce42">
            <text:p>п.Ягодный ул.Аэропортная д.17<text:s/>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3000" table:style-name="ce45">
            <text:p>3 000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Распоряжение администрации с.п.Леуши от 31.01.2019 №12-р "Об исключении имущества из состава местной казны", Договор передачи (приватизации) жилого помещения в собственность граждан от 08.02.2013 №6-ПЖ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 table:visibility="collapse">
          <table:table-cell table:style-name="ce13"/>
          <table:table-cell table:style-name="ce28"/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01" table:style-name="ce42">
            <text:p>30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4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2" table:style-name="ce28">
            <text:p>30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4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3" table:style-name="ce42">
            <text:p>303</text:p>
          </table:table-cell>
          <table:table-cell office:value-type="string" table:style-name="ce16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4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04" table:style-name="ce28">
            <text:p>304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хозная д. 2 кв.2</text:p>
          </table:table-cell>
          <table:table-cell office:value-type="string" table:style-name="ce15">
            <text:p>86:01:0901001:195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2162 кв.м.</text:p>
          </table:table-cell>
          <table:table-cell office:value-type="string" table:style-name="ce15">
            <text:p>нет данных</text:p>
          </table:table-cell>
          <table:table-cell office:value-type="float" office:value="77507.7" table:style-name="ce24">
            <text:p><text:s/>77 507,70<text:s text:c="3"/></text:p>
          </table:table-cell>
          <table:table-cell office:value-type="string" table:style-name="ce16">
            <text:p>Распоряжение администрации с.п.Леуши от 10.04.2020 №65-р "О включении имущества в состав местной казны",<text:s text:c="26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05" table:style-name="ce42">
            <text:p>305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г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collapse">
          <table:table-cell table:style-name="ce13"/>
          <table:table-cell table:style-name="ce28"/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06" table:style-name="ce42">
            <text:p>306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07" table:style-name="ce28">
            <text:p>307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3">
            <text:p>нет данных</text:p>
          </table:table-cell>
          <table:table-cell office:value-type="string" table:style-name="ce46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number-columns-repeated="2" table:style-name="ce2"/>
          <table:table-cell table:style-name="ce7"/>
          <table:table-cell table:style-name="ce4"/>
          <table:table-cell table:number-columns-repeated="2" table:style-name="ce2"/>
          <table:table-cell table:style-name="ce47"/>
          <table:table-cell table:style-name="ce9"/>
          <table:table-cell table:style-name="ce2"/>
          <table:table-cell table:style-name="ce4"/>
          <table:table-cell table:style-name="ce2"/>
          <table:table-cell table:style-name="ce4"/>
          <table:table-cell table:number-columns-repeated="16372" table:style-name="ce2"/>
        </table:table-row>
        <table:table-row table:style-name="ro43">
          <table:table-cell table:style-name="ce6"/>
          <table:table-cell office:value-type="string" table:number-columns-spanned="9" table:number-rows-spanned="1" table:style-name="ce75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50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3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table:style-name="ce6"/>
          <table:table-cell office:value-type="float" office:value="1" table:number-columns-spanned="1" table:number-rows-spanned="2" table:style-name="ce77">
            <text:p>1</text:p>
          </table:table-cell>
          <table:table-cell office:value-type="string" table:style-name="ce54">
            <text:p>ГАЗ-32213 специализированное пассажирское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7">
            <text:p>Распоряжение администрации с.п.Леуши от 18.01.2019 №6-р "Об исключении имущества из состава местной казны", Договор №1/КП от 02.11.2018<text:s text:c="5"/></text:p>
          </table:table-cell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covered-table-cell/>
          <table:table-cell office:value-type="string" table:style-name="ce56">
            <text:p>Х96322130С0715451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7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2" table:number-columns-spanned="1" table:number-rows-spanned="2" table:style-name="ce77">
            <text:p>2</text:p>
          </table:table-cell>
          <table:table-cell office:value-type="string" table:style-name="ce54">
            <text:p>Шевроле НИВА Легковой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7">
            <text:p>18.08.2006 РЭГ ГИБДД ОВД Кондинского района</text:p>
          </table:table-cell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6">
          <table:table-cell table:style-name="ce6"/>
          <table:covered-table-cell/>
          <table:table-cell office:value-type="string" table:style-name="ce56">
            <text:p>Х921230060133897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7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table:style-name="ce6"/>
          <table:table-cell office:value-type="float" office:value="3" table:number-columns-spanned="1" table:number-rows-spanned="2" table:style-name="ce77">
            <text:p>3</text:p>
          </table:table-cell>
          <table:table-cell office:value-type="string" table:style-name="ce54">
            <text:p>GREAT WALL CC 6461 KM29 легковой универсал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7">
            <text:p>13.12.2012 РЭГ ГИБДД ОВД Кондинского района</text:p>
          </table:table-cell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7">
          <table:table-cell table:style-name="ce6"/>
          <table:covered-table-cell/>
          <table:table-cell office:value-type="string" table:style-name="ce56">
            <text:p>Z8PFF3A5XCA038030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7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6"/>
          <table:table-cell office:value-type="float" office:value="4" table:style-name="ce27">
            <text:p>4</text:p>
          </table:table-cell>
          <table:table-cell office:value-type="string" table:style-name="ce56">
            <text:p>Z8PFF3A5XCA038031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15.12.2012 РЭГ ГИБДД ОВД Кондинского района</text:p>
          </table:table-cell>
          <table:table-cell office:value-type="string" table:style-name="ce55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6"/>
          <table:table-cell office:value-type="float" office:value="5" table:style-name="ce16">
            <text:p>5</text:p>
          </table:table-cell>
          <table:table-cell office:value-type="string" table:style-name="ce56">
            <text:p>Z8PFF3A5XCA038032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16.12.2012 РЭГ ГИБДД ОВД Кондинского района</text:p>
          </table:table-cell>
          <table:table-cell office:value-type="string" table:style-name="ce55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 table:visibility="collapse">
          <table:table-cell table:style-name="ce58"/>
          <table:table-cell office:value-type="string" table:number-columns-spanned="1" table:number-rows-spanned="2" table:style-name="ce78">
            <text:p>искл</text:p>
          </table:table-cell>
          <table:table-cell office:value-type="string" table:style-name="ce59">
            <text:p>Мусоровоз КО-440-5 2013 года</text:p>
          </table:table-cell>
          <table:table-cell office:value-type="float" office:value="2625000" table:number-columns-spanned="1" table:number-rows-spanned="2" table:style-name="ce79">
            <text:p><text:s/>2 625 00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5" table:visibility="collapse">
          <table:table-cell table:style-name="ce58"/>
          <table:covered-table-cell/>
          <table:table-cell office:value-type="string" table:style-name="ce60">
            <text:p>XVL483230D0001786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8">
          <table:table-cell table:style-name="ce58"/>
          <table:table-cell office:value-type="float" office:value="6" table:number-columns-spanned="1" table:number-rows-spanned="2" table:style-name="ce78">
            <text:p>6</text:p>
          </table:table-cell>
          <table:table-cell office:value-type="string" table:style-name="ce59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79">
            <text:p><text:s/>519 75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6">
          <table:table-cell table:style-name="ce58"/>
          <table:covered-table-cell/>
          <table:table-cell office:value-type="string" table:style-name="ce62">
            <text:p>0840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4">
          <table:table-cell table:style-name="ce58"/>
          <table:table-cell office:value-type="float" office:value="7" table:number-columns-spanned="1" table:number-rows-spanned="2" table:style-name="ce78">
            <text:p>7</text:p>
          </table:table-cell>
          <table:table-cell office:value-type="string" table:style-name="ce59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79">
            <text:p><text:s/>1 886 783,4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covered-table-cell/>
          <table:table-cell office:value-type="string" table:style-name="ce59">
            <text:p>Y4R900Z01J1101011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table-cell office:value-type="float" office:value="8" table:number-columns-spanned="1" table:number-rows-spanned="2" table:style-name="ce78">
            <text:p>8</text:p>
          </table:table-cell>
          <table:table-cell office:value-type="string" table:style-name="ce25">
            <text:p>Автогрейдер ГС-14.02 2013 года</text:p>
          </table:table-cell>
          <table:table-cell office:value-type="string" table:number-columns-spanned="1" table:number-rows-spanned="2" table:style-name="ce80">
            <text:p>нет данных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63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1">
          <table:table-cell table:style-name="ce58"/>
          <table:covered-table-cell/>
          <table:table-cell office:value-type="string" table:style-name="ce63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5"/>
          <table:table-cell office:value-type="string" table:style-name="ce64">
            <text:p>нет данных</text:p>
          </table:table-cell>
          <table:table-cell office:value-type="string" table:style-name="ce64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9" table:number-columns-spanned="1" table:number-rows-spanned="2" table:style-name="ce78">
            <text:p>9</text:p>
          </table:table-cell>
          <table:table-cell office:value-type="string" table:style-name="ce46">
            <text:p>Автомобиль LADA GRANTA<text:s/></text:p>
          </table:table-cell>
          <table:table-cell office:value-type="float" office:value="493597.5" table:number-columns-spanned="1" table:number-rows-spanned="2" table:style-name="ce79">
            <text:p><text:s/>493 597,5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4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covered-table-cell/>
          <table:table-cell office:value-type="string" table:style-name="ce46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6"/>
          <table:table-cell office:value-type="float" office:value="10" table:style-name="ce16">
            <text:p>10</text:p>
          </table:table-cell>
          <table:table-cell office:value-type="string" table:style-name="ce66">
            <text:p>Копировальный аппарат Kyocera KM 1635 c крышкой</text:p>
          </table:table-cell>
          <table:table-cell office:value-type="float" office:value="43786.49" table:style-name="ce67">
            <text:p>43 786,49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11" table:style-name="ce68">
            <text:p>11</text:p>
          </table:table-cell>
          <table:table-cell office:value-type="string" table:style-name="ce66">
            <text:p>Блок бесперебойного питания 1000VA</text:p>
          </table:table-cell>
          <table:table-cell office:value-type="float" office:value="5730.25" table:style-name="ce67">
            <text:p>5 730,25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2" table:style-name="ce44">
            <text:p>12</text:p>
          </table:table-cell>
          <table:table-cell office:value-type="string" table:style-name="ce66">
            <text:p>Блок бесперебойного питания UPS 1000VA PowerCom Smart</text:p>
          </table:table-cell>
          <table:table-cell office:value-type="float" office:value="4348.9799999999996" table:style-name="ce67">
            <text:p>4 348,98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3" table:style-name="ce46">
            <text:p>13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4" table:style-name="ce44">
            <text:p>14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5" table:style-name="ce46">
            <text:p>15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6" table:style-name="ce44">
            <text:p>16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91" table:style-name="ce67">
            <text:p>5 076,91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7" table:style-name="ce46">
            <text:p>17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8" table:style-name="ce44">
            <text:p>18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9" table:style-name="ce46">
            <text:p>19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0" table:style-name="ce16">
            <text:p>20</text:p>
          </table:table-cell>
          <table:table-cell office:value-type="string" table:style-name="ce66">
            <text:p>Источник бесперебойного питания UPS 1000VA Ippon Smart Power Pro</text:p>
          </table:table-cell>
          <table:table-cell office:value-type="float" office:value="5540" table:style-name="ce67">
            <text:p>5 54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0">
          <table:table-cell table:style-name="ce69"/>
          <table:table-cell office:value-type="float" office:value="21" table:style-name="ce14">
            <text:p>21</text:p>
          </table:table-cell>
          <table:table-cell office:value-type="string" table:style-name="ce70">
            <text:p>Блок бесперебойного питания UPS 1000VA ИБП UPS 1000 VA,год - 2010</text:p>
          </table:table-cell>
          <table:table-cell office:value-type="float" office:value="4915" table:style-name="ce67">
            <text:p>4 915,00</text:p>
          </table:table-cell>
          <table:table-cell office:value-type="string" table:style-name="ce42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1">
          <table:table-cell table:style-name="ce2"/>
          <table:table-cell office:value-type="float" office:value="22" table:style-name="ce14">
            <text:p>22</text:p>
          </table:table-cell>
          <table:table-cell office:value-type="string" table:style-name="ce70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7">
            <text:p>871 000,00</text:p>
          </table:table-cell>
          <table:table-cell office:value-type="string" table:style-name="ce42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23" table:style-name="ce14">
            <text:p>23</text:p>
          </table:table-cell>
          <table:table-cell office:value-type="string" table:style-name="ce70">
            <text:p>Копировальный аппарат Kyocera KM 1635 c крышкой</text:p>
          </table:table-cell>
          <table:table-cell office:value-type="float" office:value="43786.49" table:style-name="ce67">
            <text:p>43 786,49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24" table:style-name="ce14">
            <text:p>24</text:p>
          </table:table-cell>
          <table:table-cell office:value-type="string" table:style-name="ce70">
            <text:p>Блок бесперебойного питания 1000VA</text:p>
          </table:table-cell>
          <table:table-cell office:value-type="float" office:value="5730.25" table:style-name="ce67">
            <text:p>5 730,25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5" table:style-name="ce14">
            <text:p>25</text:p>
          </table:table-cell>
          <table:table-cell office:value-type="string" table:style-name="ce70">
            <text:p>Блок бесперебойного питания UPS 1000VA PowerCom Smart</text:p>
          </table:table-cell>
          <table:table-cell office:value-type="float" office:value="4348.9799999999996" table:style-name="ce67">
            <text:p>4 348,98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6" table:style-name="ce14">
            <text:p>26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7" table:style-name="ce14">
            <text:p>27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9" table:style-name="ce14">
            <text:p>29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91" table:style-name="ce67">
            <text:p>5 076,91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0" table:style-name="ce14">
            <text:p>30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1" table:style-name="ce14">
            <text:p>31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2" table:style-name="ce14">
            <text:p>32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3" table:style-name="ce14">
            <text:p>33</text:p>
          </table:table-cell>
          <table:table-cell office:value-type="string" table:style-name="ce70">
            <text:p>Источник бесперебойного питания UPS 1000VA Ippon Smart Power Pro</text:p>
          </table:table-cell>
          <table:table-cell office:value-type="float" office:value="5540" table:style-name="ce67">
            <text:p>5 54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0">
          <table:table-cell table:style-name="ce2"/>
          <table:table-cell office:value-type="float" office:value="34" table:style-name="ce14">
            <text:p>34</text:p>
          </table:table-cell>
          <table:table-cell office:value-type="string" table:style-name="ce70">
            <text:p>Блок бесперебойного питания UPS 1000VA ИБП UPS 1000 VA,год - 2010</text:p>
          </table:table-cell>
          <table:table-cell office:value-type="float" office:value="4915" table:style-name="ce67">
            <text:p>4 915,00</text:p>
          </table:table-cell>
          <table:table-cell office:value-type="string" table:style-name="ce42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1">
          <table:table-cell table:style-name="ce2"/>
          <table:table-cell office:value-type="float" office:value="35" table:style-name="ce14">
            <text:p>35</text:p>
          </table:table-cell>
          <table:table-cell office:value-type="string" table:style-name="ce70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7">
            <text:p>871 000,00</text:p>
          </table:table-cell>
          <table:table-cell office:value-type="string" table:style-name="ce42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008.41" table:style-name="ce42">
            <text:p>2008,41</text:p>
          </table:table-cell>
          <table:table-cell office:value-type="float" office:value="2008.41" table:style-name="ce2">
            <text:p>2008,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37" table:style-name="ce45">
            <text:p>1 137</text:p>
          </table:table-cell>
          <table:table-cell office:value-type="float" office:value="1137" table:style-name="ce2">
            <text:p>11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00" table:style-name="ce45">
            <text:p>3 000</text:p>
          </table:table-cell>
          <table:table-cell office:value-type="float" office:value="1146" table:style-name="ce2">
            <text:p>11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98" table:style-name="ce15">
            <text:p>698</text:p>
          </table:table-cell>
          <table:table-cell office:value-type="float" office:value="1702" table:style-name="ce2">
            <text:p>170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709" table:style-name="ce15">
            <text:p>1709</text:p>
          </table:table-cell>
          <table:table-cell office:value-type="float" office:value="5993.41" table:formula="msoxl:=SUM(D440:D443)" table:style-name="ce2">
            <text:p>5993,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46" table:style-name="ce15">
            <text:p>1146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702" table:style-name="ce15">
            <text:p>170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15"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1400.41" table:formula="msoxl:=SUM(C440:C447)" table:style-name="ce2">
            <text:p>11400,41</text:p>
          </table:table-cell>
          <table:table-cell table:number-columns-repeated="4" table:style-name="ce2"/>
          <table:table-cell table:number-columns-repeated="16377"/>
        </table:table-row>
        <table:table-row table:number-rows-repeated="1048128" table:style-name="ro1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8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8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Исключенные_2019_(2)" table:style-name="ta3" table:print-ranges="Исключенные_2019_(2).A1:Исключенные_2019_(2).J65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13" table:number-columns-repeated="19" table:default-cell-style-name="ce2"/>
        <table:table-column table:style-name="co19" table:default-cell-style-name="ce2"/>
        <table:table-column table:style-name="co13" table:number-columns-repeated="988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 table:visibility="filter">
          <table:table-cell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 table:visibility="filter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 table:visibility="filter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 table:visibility="filter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 table:visibility="filter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 table:visibility="filter">
          <table:table-cell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 table:visibility="filter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 table:visibility="filter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84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string" table:style-name="ce15">
            <text:p>нет данных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2" table:style-name="ce32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5">
            <text:p>86:01:0901001:1488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5">
            <text:p>37,4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" table:style-name="ce32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2" table:visibility="filter">
          <table:table-cell table:style-name="ce13"/>
          <table:table-cell office:value-type="float" office:value="4" table:style-name="ce32">
            <text:p>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 table:visibility="filter">
          <table:table-cell table:style-name="ce13"/>
          <table:table-cell office:value-type="float" office:value="5" table:style-name="ce32">
            <text:p>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table:style-name="ce19"/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26" table:visibility="filter">
          <table:table-cell table:style-name="ce13"/>
          <table:table-cell office:value-type="float" office:value="6" table:style-name="ce32">
            <text:p>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table:style-name="ce19"/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3" table:visibility="filter">
          <table:table-cell table:style-name="ce13"/>
          <table:table-cell office:value-type="float" office:value="7" table:style-name="ce32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table:style-name="ce17"/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1" table:visibility="filter">
          <table:table-cell table:style-name="ce13"/>
          <table:table-cell office:value-type="float" office:value="8" table:style-name="ce32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6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7.5" table:style-name="ce16">
            <text:p>37,5</text:p>
          </table:table-cell>
          <table:table-cell table:style-name="ce17"/>
          <table:table-cell office:value-type="float" office:value="115334.43" table:style-name="ce19">
            <text:p><text:s/>115 334,43<text:s text:c="3"/>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4" table:visibility="filter">
          <table:table-cell table:style-name="ce13"/>
          <table:table-cell office:value-type="float" office:value="9" table:style-name="ce32">
            <text:p>9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Космонавтов д.38</text:p>
          </table:table-cell>
          <table:table-cell office:value-type="string" table:style-name="ce16">
            <text:p>86:01:0902001:988</text:p>
          </table:table-cell>
          <table:table-cell office:value-type="string" table:style-name="ce15">
            <text:p>нет данных</text:p>
          </table:table-cell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4" table:visibility="filter">
          <table:table-cell table:style-name="ce13"/>
          <table:table-cell office:value-type="float" office:value="10" table:style-name="ce32">
            <text:p>10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5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5">
            <text:p>53,4</text:p>
          </table:table-cell>
          <table:table-cell table:style-name="ce15"/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office:value-type="string" table:style-name="ce85">
            <text:p>снос</text:p>
          </table:table-cell>
          <table:table-cell table:number-columns-repeated="16373" table:style-name="ce13"/>
        </table:table-row>
        <table:table-row table:style-name="ro17" table:visibility="filter">
          <table:table-cell table:style-name="ce13"/>
          <table:table-cell office:value-type="float" office:value="11" table:style-name="ce32">
            <text:p>11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table:style-name="ce19"/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12" table:style-name="ce32">
            <text:p>1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мсомольская д.55 кв.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table:style-name="ce19"/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3" table:style-name="ce32">
            <text:p>13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table:style-name="ce15"/>
          <table:table-cell office:value-type="float" office:value="43.6" table:style-name="ce15">
            <text:p>43,6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4" table:style-name="ce32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table:style-name="ce15"/>
          <table:table-cell office:value-type="float" office:value="26.8" table:style-name="ce15">
            <text:p>26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5" table:style-name="ce32">
            <text:p>1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6" table:style-name="ce32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7" table:style-name="ce32">
            <text:p>1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8" table:style-name="ce32">
            <text:p>1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0" table:style-name="ce32">
            <text:p>2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1" table:style-name="ce32">
            <text:p>2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.1" table:style-name="ce15">
            <text:p>33,1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2" table:style-name="ce32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1</text:p>
          </table:table-cell>
          <table:table-cell office:value-type="string" table:style-name="ce16">
            <text:p>86:01:0000000:8821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style-name="ce21"/>
          <table:table-cell office:value-type="float" office:value="84493.51" table:style-name="ce21">
            <text:p>84 493,51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3" table:style-name="ce32">
            <text:p>2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4" table:style-name="ce32">
            <text:p>2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5" table:style-name="ce32">
            <text:p>2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6" table:style-name="ce32">
            <text:p>2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7" table:style-name="ce32">
            <text:p>2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8" table:style-name="ce32">
            <text:p>2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2</text:p>
          </table:table-cell>
          <table:table-cell office:value-type="string" table:style-name="ce16">
            <text:p>86:01:0000000:8822</text:p>
          </table:table-cell>
          <table:table-cell table:style-name="ce15"/>
          <table:table-cell office:value-type="float" office:value="41.2" table:style-name="ce15">
            <text:p>41,2</text:p>
          </table:table-cell>
          <table:table-cell table:style-name="ce21"/>
          <table:table-cell office:value-type="float" office:value="86811.28" table:style-name="ce21">
            <text:p>86 811,28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9" table:style-name="ce32">
            <text:p>2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30" table:style-name="ce32">
            <text:p>3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31" table:style-name="ce32">
            <text:p>31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Школьная д4</text:p>
          </table:table-cell>
          <table:table-cell office:value-type="string" table:style-name="ce21">
            <text:p>71:116:002:001333090</text:p>
          </table:table-cell>
          <table:table-cell table:style-name="ce15"/>
          <table:table-cell office:value-type="float" office:value="53.4" table:style-name="ce15">
            <text:p>53,4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2" table:style-name="ce32">
            <text:p>3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43 кв.2</text:p>
          </table:table-cell>
          <table:table-cell office:value-type="string" table:style-name="ce16">
            <text:p>86:01:0901001:1699</text:p>
          </table:table-cell>
          <table:table-cell table:style-name="ce15"/>
          <table:table-cell office:value-type="float" office:value="37.1" table:style-name="ce15">
            <text:p>37,1</text:p>
          </table:table-cell>
          <table:table-cell table:style-name="ce21"/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3" table:style-name="ce32">
            <text:p>3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Механошина д.1А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38.1" table:style-name="ce15">
            <text:p>38,1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4" table:style-name="ce32">
            <text:p>3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Югорская д.12 кв.1</text:p>
          </table:table-cell>
          <table:table-cell office:value-type="string" table:style-name="ce16">
            <text:p>86:01:0902001:1411</text:p>
          </table:table-cell>
          <table:table-cell table:style-name="ce15"/>
          <table:table-cell office:value-type="float" office:value="43.2" table:style-name="ce15">
            <text:p>43,2</text:p>
          </table:table-cell>
          <table:table-cell table:style-name="ce21"/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5" table:style-name="ce32">
            <text:p>35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Лесная д.10<text:s/></text:p>
          </table:table-cell>
          <table:table-cell office:value-type="string" table:style-name="ce16">
            <text:p>86:01:0901001:1229</text:p>
          </table:table-cell>
          <table:table-cell table:style-name="ce15"/>
          <table:table-cell office:value-type="float" office:value="80" table:style-name="ce15">
            <text:p>80</text:p>
          </table:table-cell>
          <table:table-cell table:style-name="ce21"/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6" table:style-name="ce32">
            <text:p>36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Волгоградская д.33</text:p>
          </table:table-cell>
          <table:table-cell office:value-type="string" table:style-name="ce16">
            <text:p>86:01:09010001:1482</text:p>
          </table:table-cell>
          <table:table-cell table:style-name="ce15"/>
          <table:table-cell office:value-type="float" office:value="73" table:style-name="ce15">
            <text:p>73</text:p>
          </table:table-cell>
          <table:table-cell table:style-name="ce21"/>
          <table:table-cell office:value-type="float" office:value="241972.37" table:style-name="ce21">
            <text:p>241 972,37</text:p>
          </table:table-cell>
          <table:table-cell office:value-type="string" table:style-name="ce16">
            <text:p>Распоряжение администрации с.п.Леуши от 10.10.2019 №17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7" table:style-name="ce32">
            <text:p>3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етская д.64 кв.1</text:p>
          </table:table-cell>
          <table:table-cell office:value-type="string" table:style-name="ce16">
            <text:p>86:01:09010001:1560</text:p>
          </table:table-cell>
          <table:table-cell table:style-name="ce15"/>
          <table:table-cell office:value-type="float" office:value="39.700000000000003" table:style-name="ce15">
            <text:p>39,7</text:p>
          </table:table-cell>
          <table:table-cell table:style-name="ce21"/>
          <table:table-cell office:value-type="float" office:value="131593.19" table:style-name="ce21">
            <text:p>131 593,19</text:p>
          </table:table-cell>
          <table:table-cell office:value-type="string" table:style-name="ce16">
            <text:p>Распоряжение администрации с.п.Леуши от 07.11.2019 №18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8" table:style-name="ce32">
            <text:p>3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етская д.64 кв.2</text:p>
          </table:table-cell>
          <table:table-cell office:value-type="string" table:style-name="ce16">
            <text:p>86:01:09010001:2064</text:p>
          </table:table-cell>
          <table:table-cell table:style-name="ce15"/>
          <table:table-cell office:value-type="float" office:value="39.4" table:style-name="ce15">
            <text:p>39,4</text:p>
          </table:table-cell>
          <table:table-cell table:style-name="ce21"/>
          <table:table-cell office:value-type="float" office:value="327246.55" table:style-name="ce21">
            <text:p>327 246,55</text:p>
          </table:table-cell>
          <table:table-cell office:value-type="string" table:style-name="ce16">
            <text:p>Распоряжение администрации с.п.Леуши от 07.11.2019 №18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9" table:style-name="ce32">
            <text:p>3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29 кв.1</text:p>
          </table:table-cell>
          <table:table-cell office:value-type="string" table:style-name="ce16">
            <text:p>86:01:0901001:1725</text:p>
          </table:table-cell>
          <table:table-cell table:style-name="ce15"/>
          <table:table-cell office:value-type="float" office:value="33.700000000000003" table:style-name="ce15">
            <text:p>33,7</text:p>
          </table:table-cell>
          <table:table-cell table:style-name="ce21"/>
          <table:table-cell office:value-type="float" office:value="279903.78000000003" table:style-name="ce15">
            <text:p>279903,78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40" table:style-name="ce32">
            <text:p>40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п.Ягодный ул.Набережная д.26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90.05" table:style-name="ce15">
            <text:p>90,05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table:style-name="ce86"/>
          <table:table-cell table:style-name="ce34"/>
          <table:table-cell table:style-name="ce35"/>
          <table:table-cell table:style-name="ce34"/>
          <table:table-cell table:number-columns-repeated="2" table:style-name="ce36"/>
          <table:table-cell table:number-columns-repeated="2" table:style-name="ce87"/>
          <table:table-cell table:style-name="ce88"/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table:number-columns-spanned="9" table:number-rows-spanned="1" table:style-name="ce74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filter">
          <table:table-cell table:style-name="ce13"/>
          <table:table-cell office:value-type="float" office:value="41" table:style-name="ce89">
            <text:p>4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п.Ягодный ул.Аэропортная д.17 кв.1</text:p>
          </table:table-cell>
          <table:table-cell office:value-type="string" table:style-name="ce15">
            <text:p>86:01:13001001:25</text:p>
          </table:table-cell>
          <table:table-cell office:value-type="string" table:style-name="ce15">
            <text:p>нет данных</text:p>
          </table:table-cell>
          <table:table-cell office:value-type="float" office:value="1230" table:style-name="ce15">
            <text:p>1230</text:p>
          </table:table-cell>
          <table:table-cell office:value-type="string" table:style-name="ce15">
            <text:p>нет данных</text:p>
          </table:table-cell>
          <table:table-cell office:value-type="float" office:value="38277.599999999999" table:style-name="ce24">
            <text:p><text:s/>38 277,60<text:s text:c="3"/></text:p>
          </table:table-cell>
          <table:table-cell office:value-type="string" table:style-name="ce16">
            <text:p>Распоряжение администрации с.п.Леуши от 31.01.2019 №12-р "Об исключении имущества из состава местной казны", <text:s text:c="30"/>Договор передачи (приватизации) жилого помещения в собственность граждан от 08.02.2013 №6-П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filter">
          <table:table-cell table:style-name="ce13"/>
          <table:table-cell office:value-type="float" office:value="42" table:style-name="ce89">
            <text:p>4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43" table:style-name="ce89">
            <text:p>43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table:style-name="ce90"/>
          <table:table-cell table:number-columns-repeated="2" table:style-name="ce18"/>
          <table:table-cell table:number-columns-repeated="4" table:style-name="ce13"/>
          <table:table-cell table:style-name="ce65"/>
          <table:table-cell table:style-name="ce91"/>
          <table:table-cell table:style-name="ce13"/>
          <table:table-cell table:style-name="ce18"/>
          <table:table-cell table:number-columns-repeated="16372" table:style-name="ce13"/>
        </table:table-row>
        <table:table-row table:style-name="ro43" table:visibility="filter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 table:visibility="filter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 table:visibility="filter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 table:visibility="filter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 table:visibility="filter">
          <table:table-cell table:style-name="ce58"/>
          <table:table-cell office:value-type="float" office:value="1" table:number-columns-spanned="1" table:number-rows-spanned="2" table:style-name="ce94">
            <text:p>1</text:p>
          </table:table-cell>
          <table:table-cell office:value-type="string" table:style-name="ce59">
            <text:p>автотранспортное средство ГАЗ-32213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8">
            <text:p>Распоряжение администрации с.п.Леуши от 18.01.2019 №6-р "Об исключении имущества из состава местной казны", Договор №1/КП от 02.11.2018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5" table:visibility="filter">
          <table:table-cell table:style-name="ce58"/>
          <table:covered-table-cell/>
          <table:table-cell office:value-type="string" table:style-name="ce60">
            <text:p>Х96322130С0715451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number-rows-repeated="5" table:style-name="ro1" table:visibility="filter">
          <table:table-cell table:number-columns-repeated="1023" table:style-name="ce13"/>
          <table:table-cell table:number-columns-repeated="15361" table:style-name="ce58"/>
        </table:table-row>
        <table:table-row table:style-name="ro14">
          <table:table-cell table:style-name="ce2"/>
          <table:table-cell office:value-type="float" office:value="2" table:style-name="ce14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9.6" table:style-name="ce23">
            <text:p>49,60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9" table:style-name="ce14">
            <text:p>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89 83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0" table:style-name="ce14">
            <text:p>1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1" table:style-name="ce14">
            <text:p>1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2" table:style-name="ce14">
            <text:p>1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3" table:style-name="ce14">
            <text:p>1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4" table:style-name="ce14">
            <text:p>1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number-rows-repeated="1048498" table:style-name="ro1">
          <table:table-cell table:number-columns-repeated="16384"/>
        </table:table-row>
      </table:table>
      <table:table table:name="Включенные_в_2019" table:style-name="ta3" table:print-ranges="Включенные_в_2019.A1:Включенные_в_2019.J63"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4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11.02.2019 №2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в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4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3">
            <text:p>3 252 847,00</text:p>
          </table:table-cell>
          <table:table-cell office:value-type="float" office:value="764912.64000000001" table:style-name="ce24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6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3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number-columns-repeated="16374" table:style-name="ce13"/>
        </table:table-row>
        <table:table-row table:style-name="ro17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number-columns-spanned="9" table:number-rows-spanned="1" table:style-name="ce74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2" table:style-name="ce15">
            <text:p>1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3" table:style-name="ce15">
            <text:p>1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4" table:style-name="ce15">
            <text:p>1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5" table:style-name="ce15">
            <text:p>1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" table:style-name="ce15">
            <text:p>1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7" table:style-name="ce15">
            <text:p>1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8" table:style-name="ce15">
            <text:p>1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9" table:style-name="ce15">
            <text:p>1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0" table:style-name="ce15">
            <text:p>2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1" table:style-name="ce15">
            <text:p>2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2" table:style-name="ce15">
            <text:p>2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3" table:style-name="ce15">
            <text:p>2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4" table:style-name="ce15">
            <text:p>2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5" table:style-name="ce15">
            <text:p>2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6" table:style-name="ce15">
            <text:p>2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" table:style-name="ce15">
            <text:p>2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number-columns-spanned="9" table:number-rows-spanned="1" table:style-name="ce74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8" table:style-name="ce15">
            <text:p>28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5">
            <text:p>29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4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" table:style-name="ce15">
            <text:p>30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4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31" table:style-name="ce15">
            <text:p>3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4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2" table:style-name="ce15">
            <text:p>32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ш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3" table:style-name="ce15">
            <text:p>33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4" table:style-name="ce15">
            <text:p>34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3">
            <text:p>нет данных</text:p>
          </table:table-cell>
          <table:table-cell office:value-type="string" table:style-name="ce46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style-name="ce90"/>
          <table:table-cell table:number-columns-repeated="2" table:style-name="ce18"/>
          <table:table-cell table:number-columns-repeated="4" table:style-name="ce13"/>
          <table:table-cell table:style-name="ce65"/>
          <table:table-cell table:style-name="ce91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44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45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58"/>
          <table:table-cell office:value-type="float" office:value="1" table:number-columns-spanned="1" table:number-rows-spanned="2" table:style-name="ce94">
            <text:p>1</text:p>
          </table:table-cell>
          <table:table-cell office:value-type="string" table:style-name="ce59">
            <text:p>Мусоровоз КО-440-5 2013 года</text:p>
          </table:table-cell>
          <table:table-cell office:value-type="float" office:value="2625000" table:number-columns-spanned="1" table:number-rows-spanned="2" table:style-name="ce79">
            <text:p><text:s/>2 625 00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5">
          <table:table-cell table:style-name="ce58"/>
          <table:covered-table-cell/>
          <table:table-cell office:value-type="string" table:style-name="ce60">
            <text:p>XVL483230D0001786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8">
          <table:table-cell table:style-name="ce58"/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59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79">
            <text:p><text:s/>519 75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6">
          <table:table-cell table:style-name="ce58"/>
          <table:covered-table-cell/>
          <table:table-cell office:value-type="string" table:style-name="ce62">
            <text:p>0840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8">
          <table:table-cell table:style-name="ce58"/>
          <table:table-cell office:value-type="float" office:value="3" table:number-columns-spanned="1" table:number-rows-spanned="2" table:style-name="ce94">
            <text:p>3</text:p>
          </table:table-cell>
          <table:table-cell office:value-type="string" table:style-name="ce59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79">
            <text:p><text:s/>1 886 783,4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covered-table-cell/>
          <table:table-cell office:value-type="string" table:style-name="ce59">
            <text:p>Y4R900Z01J1101011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table-cell office:value-type="float" office:value="4" table:number-columns-spanned="1" table:number-rows-spanned="2" table:style-name="ce94">
            <text:p>4</text:p>
          </table:table-cell>
          <table:table-cell office:value-type="string" table:style-name="ce25">
            <text:p>Автогрейдер ГС-14.02 2013 года</text:p>
          </table:table-cell>
          <table:table-cell office:value-type="string" table:number-columns-spanned="1" table:number-rows-spanned="2" table:style-name="ce80">
            <text:p>нет данных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63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1">
          <table:table-cell table:style-name="ce58"/>
          <table:covered-table-cell/>
          <table:table-cell office:value-type="string" table:style-name="ce61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5" table:number-columns-spanned="1" table:number-rows-spanned="2" table:style-name="ce94">
            <text:p>5</text:p>
          </table:table-cell>
          <table:table-cell office:value-type="string" table:style-name="ce44">
            <text:p>Автомобиль LADA GRANTA<text:s/></text:p>
          </table:table-cell>
          <table:table-cell office:value-type="float" office:value="493597.5" table:number-columns-spanned="1" table:number-rows-spanned="2" table:style-name="ce79">
            <text:p><text:s/>493 597,5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4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covered-table-cell/>
          <table:table-cell office:value-type="string" table:style-name="ce68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">
          <table:table-cell table:style-name="ce58"/>
          <table:table-cell table:style-name="ce65"/>
          <table:table-cell table:number-columns-repeated="1021" table:style-name="ce13"/>
          <table:table-cell table:number-columns-repeated="15361" table:style-name="ce95"/>
        </table:table-row>
        <table:table-row table:number-rows-repeated="7" table:style-name="ro1">
          <table:table-cell table:number-columns-repeated="1023" table:style-name="ce13"/>
          <table:table-cell table:number-columns-repeated="15361" table:style-name="ce58"/>
        </table:table-row>
        <table:table-row table:number-rows-repeated="1048509" table:style-name="ro1">
          <table:table-cell table:number-columns-repeated="16384"/>
        </table:table-row>
      </table:table>
      <table:table table:name="Исключенные_2020" table:style-name="ta3" table:print-ranges="Исключенные_2020.A1:Исключенные_2020.J27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13" table:number-columns-repeated="19" table:default-cell-style-name="ce2"/>
        <table:table-column table:style-name="co19" table:default-cell-style-name="ce2"/>
        <table:table-column table:style-name="co13" table:number-columns-repeated="988" table:default-cell-style-name="ce2"/>
        <table:table-column table:style-name="co14" table:number-columns-repeated="15361" table:default-cell-style-name="ce6"/>
        <table:table-row table:style-name="ro1">
          <table:table-cell table:style-name="ce2"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 Ягодный, ул. Аэропортная, д. 20, кв. 2</text:p>
          </table:table-cell>
          <table:table-cell office:value-type="string" table:style-name="ce15">
            <text:p>86:01:0000000:8802</text:p>
          </table:table-cell>
          <table:table-cell office:value-type="string" table:style-name="ce15">
            <text:p>нет данных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07.02.2020 № 3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32">
            <text:p>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 Ягодный, ул. Аэропортная, д. 20, кв. 1</text:p>
          </table:table-cell>
          <table:table-cell office:value-type="string" table:style-name="ce15">
            <text:p>86:01:0000000:8801</text:p>
          </table:table-cell>
          <table:table-cell office:value-type="string" table:style-name="ce15">
            <text:p>нет данных</text:p>
          </table:table-cell>
          <table:table-cell office:value-type="float" office:value="33.1" table:style-name="ce15">
            <text:p>33,1</text:p>
          </table:table-cell>
          <table:table-cell office:value-type="string" table:style-name="ce15">
            <text:p>нет данных</text:p>
          </table:table-cell>
          <table:table-cell office:value-type="float" office:value="219964.48" table:style-name="ce19">
            <text:p><text:s/>219 964,48<text:s text:c="3"/></text:p>
          </table:table-cell>
          <table:table-cell office:value-type="string" table:style-name="ce16">
            <text:p>Распоряжение администрации с.п.Леуши от 07.02.2020 № 2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14.02.2020 № 3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33">
            <text:p>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6">
            <text:p>86:01:0000000:9748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14.02.2020 № 3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1.02.2020 № 22 "О передаче (приватизации) жилого помещения по ул.Механошина, д9 кв 2п.Лиственичный в единоличн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6"/>
          <table:table-cell office:value-type="float" office:value="6" table:style-name="ce14">
            <text:p>6</text:p>
          </table:table-cell>
          <table:table-cell office:value-type="string" table:style-name="ce27">
            <text:p>квартира (дер)</text:p>
          </table:table-cell>
          <table:table-cell office:value-type="string" table:style-name="ce16">
            <text:p>п.Листвиничный ул.Космонавтов д.24 кв.2</text:p>
          </table:table-cell>
          <table:table-cell office:value-type="string" table:style-name="ce14">
            <text:p><text:s/>86:01:0902001:1175</text:p>
          </table:table-cell>
          <table:table-cell office:value-type="string" table:style-name="ce28">
            <text:p>нет данных</text:p>
          </table:table-cell>
          <table:table-cell office:value-type="float" office:value="50.5" table:style-name="ce27">
            <text:p>50,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16">
            <text:p>Распоряжение администрации с.п.Леуши от 21.02.2020 № 45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7" table:style-name="ce14">
            <text:p>7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<text:s/>86:01:1301001:210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Распоряжение администрации с.п.Леуши от 26.02.2020 № 47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8" table:style-name="ce14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4">
            <text:p><text:s/>86:01:0902001:1312</text:p>
          </table:table-cell>
          <table:table-cell office:value-type="string" table:style-name="ce15">
            <text:p>нет данных</text:p>
          </table:table-cell>
          <table:table-cell office:value-type="float" office:value="31.1" table:style-name="ce16">
            <text:p>31,1</text:p>
          </table:table-cell>
          <table:table-cell office:value-type="string" table:style-name="ce15">
            <text:p>нет данных</text:p>
          </table:table-cell>
          <table:table-cell office:value-type="float" office:value="216247.63" table:style-name="ce15">
            <text:p>216247,63</text:p>
          </table:table-cell>
          <table:table-cell office:value-type="string" table:style-name="ce16">
            <text:p>Распоряжение администрации с.п.Леуши от 15.04.2020 № 67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9"/>
          <table:table-cell table:style-name="ce28"/>
          <table:table-cell table:style-name="ce16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58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2" table:style-name="ce2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55">
          <table:table-cell table:style-name="ce58"/>
          <table:table-cell office:value-type="float" office:value="1" table:style-name="ce92">
            <text:p>1</text:p>
          </table:table-cell>
          <table:table-cell office:value-type="string" table:style-name="ce16">
            <text:p>Мусоровоз КО-440-5 <text:s text:c="14"/>VIN № (XVL483230В0001786)</text:p>
          </table:table-cell>
          <table:table-cell office:value-type="float" office:value="2625000" table:style-name="ce15">
            <text:p>2625000</text:p>
          </table:table-cell>
          <table:table-cell office:value-type="string" table:style-name="ce46">
            <text:p>Постановление администрации с.п.Леуши от 21.05.2020 №65 "Овнесении изменений в постановление администрации сельского поселения Леуши от 04.03.2020 № 34 "О безвозмездной передаче имущества"<text:s text:c="28"/>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93750" table:style-name="ce15">
            <text:p>793750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number-rows-repeated="3" table:style-name="ro1">
          <table:table-cell table:number-columns-repeated="1023" table:style-name="ce13"/>
          <table:table-cell table:number-columns-repeated="15361" table:style-name="ce58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013" table:style-name="ce2"/>
          <table:table-cell table:number-columns-repeated="1536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Включенные_в_2020" table:style-name="ta3" table:print-ranges="Включенные_в_2020.A1:Включенные_в_2020.J50">
        <table:table-column table:style-name="co13" table:default-cell-style-name="ce2"/>
        <table:table-column table:style-name="co2" table:default-cell-style-name="ce2"/>
        <table:table-column table:style-name="co20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жил дом</text:p>
          </table:table-cell>
          <table:table-cell office:value-type="string" table:style-name="ce20">
            <text:p>с.Леуши ул.Волгоградская д.33 А</text:p>
          </table:table-cell>
          <table:table-cell office:value-type="string" table:style-name="ce16">
            <text:p>86:01:0901001:2374</text:p>
          </table:table-cell>
          <table:table-cell table:style-name="ce15"/>
          <table:table-cell office:value-type="float" office:value="85.2" table:style-name="ce15">
            <text:p>85,2</text:p>
          </table:table-cell>
          <table:table-cell table:style-name="ce15"/>
          <table:table-cell office:value-type="float" office:value="1209281.8999999999" table:style-name="ce15">
            <text:p>1209281,9</text:p>
          </table:table-cell>
          <table:table-cell office:value-type="string" table:style-name="ce16">
            <text:p>Распоряжение администрации с.п.Леуши от 27.04.2020 №7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жил дом (блок2)</text:p>
          </table:table-cell>
          <table:table-cell office:value-type="string" table:style-name="ce20">
            <text:p>с.Леуши ул.Советская д.64</text:p>
          </table:table-cell>
          <table:table-cell office:value-type="string" table:style-name="ce16">
            <text:p>86:01:0901001:2377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2432298.7400000002" table:style-name="ce19">
            <text:p><text:s/>2 432 298,74<text:s text:c="3"/></text:p>
          </table:table-cell>
          <table:table-cell office:value-type="string" table:style-name="ce16">
            <text:p>Распоряжение администрации с.п.Леуши от 29.04.2020 №75-р "О включении имущества в состав местной казны", <text:s text:c="30"/>Договор <text:s/>безвозмездной передачи жилого дома от 26.02.2020 №4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жил дом (блок1)</text:p>
          </table:table-cell>
          <table:table-cell office:value-type="string" table:style-name="ce20">
            <text:p>с.Леуши ул.Волгоградская д.1 А</text:p>
          </table:table-cell>
          <table:table-cell office:value-type="string" table:style-name="ce16">
            <text:p>86:01:0901001:2369</text:p>
          </table:table-cell>
          <table:table-cell table:style-name="ce15"/>
          <table:table-cell office:value-type="float" office:value="37.4" table:style-name="ce15">
            <text:p>37,4</text:p>
          </table:table-cell>
          <table:table-cell table:style-name="ce19"/>
          <table:table-cell office:value-type="float" office:value="1623980.25" table:style-name="ce24">
            <text:p><text:s/>1 623 980,25<text:s text:c="3"/></text:p>
          </table:table-cell>
          <table:table-cell office:value-type="string" table:style-name="ce16">
            <text:p>Распоряжение администрации с.п.Леуши от 29.04.2020 №76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table:style-name="ce65"/>
          <table:table-cell table:number-columns-repeated="3" table:style-name="ce96"/>
          <table:table-cell table:number-columns-repeated="2" table:style-name="ce13"/>
          <table:table-cell table:style-name="ce97"/>
          <table:table-cell table:style-name="ce98"/>
          <table:table-cell table:style-name="ce9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" table:style-name="ce15">
            <text:p>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000000:11620</text:p>
          </table:table-cell>
          <table:table-cell table:style-name="ce15"/>
          <table:table-cell office:value-type="string" table:style-name="ce15">
            <text:p>70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09.01.2020 №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Юбилейная</text:p>
          </table:table-cell>
          <table:table-cell office:value-type="string" table:style-name="ce16">
            <text:p>86:01:0901001:1700</text:p>
          </table:table-cell>
          <table:table-cell table:style-name="ce15"/>
          <table:table-cell office:value-type="string" table:style-name="ce15">
            <text:p>6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15">
            <text:p>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Лесная</text:p>
          </table:table-cell>
          <table:table-cell office:value-type="string" table:style-name="ce16">
            <text:p>86:01:0901001:2413</text:p>
          </table:table-cell>
          <table:table-cell table:style-name="ce15"/>
          <table:table-cell office:value-type="string" table:style-name="ce15">
            <text:p>290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пер.Комсомольский</text:p>
          </table:table-cell>
          <table:table-cell office:value-type="string" table:style-name="ce16">
            <text:p>86:01:0901001:2420</text:p>
          </table:table-cell>
          <table:table-cell table:style-name="ce15"/>
          <table:table-cell office:value-type="string" table:style-name="ce15">
            <text:p>44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" table:style-name="ce15">
            <text:p>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хозная</text:p>
          </table:table-cell>
          <table:table-cell office:value-type="string" table:style-name="ce16">
            <text:p>86:01:0901001:2417</text:p>
          </table:table-cell>
          <table:table-cell table:style-name="ce15"/>
          <table:table-cell office:value-type="string" table:style-name="ce15">
            <text:p>27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Школьная</text:p>
          </table:table-cell>
          <table:table-cell office:value-type="string" table:style-name="ce16">
            <text:p>86:01:0901001:2419</text:p>
          </table:table-cell>
          <table:table-cell table:style-name="ce15"/>
          <table:table-cell office:value-type="string" table:style-name="ce15">
            <text:p>273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" table:style-name="ce15">
            <text:p>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/text:p>
          </table:table-cell>
          <table:table-cell office:value-type="string" table:style-name="ce16">
            <text:p>86:01:0901001:2418</text:p>
          </table:table-cell>
          <table:table-cell table:style-name="ce15"/>
          <table:table-cell office:value-type="string" table:style-name="ce15">
            <text:p>288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Геологов</text:p>
          </table:table-cell>
          <table:table-cell office:value-type="string" table:style-name="ce16">
            <text:p>86:01:0901001:2415</text:p>
          </table:table-cell>
          <table:table-cell table:style-name="ce15"/>
          <table:table-cell office:value-type="string" table:style-name="ce15">
            <text:p>44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" table:style-name="ce15">
            <text:p>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Новая</text:p>
          </table:table-cell>
          <table:table-cell office:value-type="string" table:style-name="ce16">
            <text:p>86:01:0901001:2416</text:p>
          </table:table-cell>
          <table:table-cell table:style-name="ce15"/>
          <table:table-cell office:value-type="string" table:style-name="ce15">
            <text:p>636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0" table:style-name="ce14">
            <text:p>10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4"/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1" table:style-name="ce15">
            <text:p>11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4"/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2" table:style-name="ce14">
            <text:p>12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4"/>
          <table:table-cell table:style-name="ce13"/>
          <table:table-cell table:style-name="ce18"/>
          <table:table-cell table:number-columns-repeated="16372" table:style-name="ce13"/>
        </table:table-row>
        <table:table-row table:number-rows-repeated="4" table:style-name="ro52">
          <table:table-cell table:style-name="ce13"/>
          <table:table-cell table:style-name="ce65"/>
          <table:table-cell table:number-columns-repeated="3" table:style-name="ce96"/>
          <table:table-cell table:number-columns-repeated="2" table:style-name="ce13"/>
          <table:table-cell table:style-name="ce97"/>
          <table:table-cell table:style-name="ce98"/>
          <table:table-cell table:style-name="ce9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" table:style-name="ce15">
            <text:p>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хозная д. 2 кв.2</text:p>
          </table:table-cell>
          <table:table-cell office:value-type="string" table:style-name="ce15">
            <text:p>86:01:0901001:195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2162 кв.м.</text:p>
          </table:table-cell>
          <table:table-cell office:value-type="string" table:style-name="ce15">
            <text:p>нет данных</text:p>
          </table:table-cell>
          <table:table-cell office:value-type="float" office:value="77507.7" table:style-name="ce24">
            <text:p><text:s/>77 507,70<text:s text:c="3"/></text:p>
          </table:table-cell>
          <table:table-cell office:value-type="string" table:style-name="ce16">
            <text:p>Распоряжение администрации с.п.Леуши от 10.04.2020 №65-р "О включении имущества в состав местной казны",<text:s text:c="26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6"/>
          <table:table-cell table:number-columns-repeated="2" table:style-name="ce15"/>
          <table:table-cell table:style-name="ce19"/>
          <table:table-cell table:style-name="ce24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style-name="ce90"/>
          <table:table-cell table:number-columns-repeated="2" table:style-name="ce18"/>
          <table:table-cell table:number-columns-repeated="4" table:style-name="ce13"/>
          <table:table-cell table:style-name="ce65"/>
          <table:table-cell table:style-name="ce91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 table:style-name="ce2"/>
        </table:table-row>
        <table:table-row table:style-name="ro44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45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58"/>
          <table:table-cell office:value-type="float" office:value="1" table:style-name="ce99">
            <text:p>1</text:p>
          </table:table-cell>
          <table:table-cell office:value-type="string" table:style-name="ce70">
            <text:p>Копировальный аппарат Kyocera KM 1635 c крышкой</text:p>
          </table:table-cell>
          <table:table-cell office:value-type="float" office:value="43786.49" table:style-name="ce67">
            <text:p>43 786,49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2" table:style-name="ce100">
            <text:p>2</text:p>
          </table:table-cell>
          <table:table-cell office:value-type="string" table:style-name="ce70">
            <text:p>Блок бесперебойного питания 1000VA</text:p>
          </table:table-cell>
          <table:table-cell office:value-type="float" office:value="5730.25" table:style-name="ce67">
            <text:p>5 730,25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3" table:style-name="ce100">
            <text:p>3</text:p>
          </table:table-cell>
          <table:table-cell office:value-type="string" table:style-name="ce70">
            <text:p>Блок бесперебойного питания UPS 1000VA PowerCom Smart</text:p>
          </table:table-cell>
          <table:table-cell office:value-type="float" office:value="4348.9799999999996" table:style-name="ce67">
            <text:p>4 348,98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4" table:style-name="ce101">
            <text:p>4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5" table:style-name="ce102">
            <text:p>5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6" table:style-name="ce100">
            <text:p>6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7" table:style-name="ce103">
            <text:p>7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91" table:style-name="ce67">
            <text:p>5 076,91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8" table:style-name="ce100">
            <text:p>8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9" table:style-name="ce102">
            <text:p>9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10" table:style-name="ce103">
            <text:p>10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11" table:style-name="ce14">
            <text:p>11</text:p>
          </table:table-cell>
          <table:table-cell office:value-type="string" table:style-name="ce70">
            <text:p>Источник бесперебойного питания UPS 1000VA Ippon Smart Power Pro</text:p>
          </table:table-cell>
          <table:table-cell office:value-type="float" office:value="5540" table:style-name="ce67">
            <text:p>5 54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95"/>
        </table:table-row>
        <table:table-row table:style-name="ro56"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70">
            <text:p>Блок бесперебойного питания UPS 1000VA ИБП UPS 1000 VA,год - 2010</text:p>
          </table:table-cell>
          <table:table-cell office:value-type="float" office:value="4915" table:style-name="ce67">
            <text:p>4 915,00</text:p>
          </table:table-cell>
          <table:table-cell office:value-type="string" table:style-name="ce42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58"/>
        </table:table-row>
        <table:table-row table:style-name="ro50"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70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7">
            <text:p>871 000,00</text:p>
          </table:table-cell>
          <table:table-cell office:value-type="string" table:style-name="ce42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58"/>
        </table:table-row>
        <table:table-row table:style-name="ro57">
          <table:table-cell table:style-name="ce13"/>
          <table:table-cell office:value-type="float" office:value="13" table:style-name="ce14">
            <text:p>13</text:p>
          </table:table-cell>
          <table:table-cell table:style-name="ce70"/>
          <table:table-cell table:style-name="ce67"/>
          <table:table-cell table:style-name="ce42"/>
          <table:table-cell table:style-name="ce27"/>
          <table:table-cell table:number-columns-repeated="2" table:style-name="ce15"/>
          <table:table-cell table:number-columns-repeated="1015" table:style-name="ce13"/>
          <table:table-cell table:number-columns-repeated="15361" table:style-name="ce58"/>
        </table:table-row>
        <table:table-row table:number-rows-repeated="4" table:style-name="ro1">
          <table:table-cell table:number-columns-repeated="1023" table:style-name="ce13"/>
          <table:table-cell table:number-columns-repeated="15361" table:style-name="ce58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Реестр_муници__собственности.D1:Реестр_муници__собственности.D398" table:display-filter-buttons="true"/>
        <table:database-range table:target-range-address="Исключенные_2019_(2).D1:Исключенные_2019_(2).D65" table:display-filter-buttons="true">
          <table:filter>
            <table:filter-condition table:field-number="0" table:value="с.Леуши ул.Совхозная д.2 кв.2" table:operator="="/>
          </table:filter>
        </table:database-range>
        <table:database-range table:target-range-address="Включенные_в_2019.D1:Включенные_в_2019.D67" table:display-filter-buttons="true"/>
        <table:database-range table:target-range-address="Исключенные_2020.D1:Исключенные_2020.D28" table:display-filter-buttons="true"/>
        <table:database-range table:target-range-address="Включенные_в_2020.D1:Включенные_в_2020.D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decimal-places="0" number:min-integer-digits="1" number:grouping="true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MM</meta:initial-creator>
    <dc:creator>111</dc:creator>
    <meta:creation-date>2019-03-28T12:55:10Z</meta:creation-date>
    <dc:date>2023-06-29T10:52:23Z</dc:date>
    <meta:print-date>2020-08-14T08:41:33Z</meta:print-date>
    <meta:editing-cycles>4</meta:editing-cycles>
    <meta:editing-duration>PT1740S</meta:editing-duration>
  </office:meta>
</office:document-meta>
</file>